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043c5034c36649f451f6d4692d138f8.png"/>
  <manifest:file-entry manifest:media-type="image/gif" manifest:full-path="Pictures/6fc47f28e4a3537982e05febe9c6cafc.gif"/>
  <manifest:file-entry manifest:media-type="image/gif" manifest:full-path="Pictures/bd61d554a5b945373c08afc15490346c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2043c5034c36649f451f6d4692d138f8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kajoom.ca/wiki/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kajoom.ca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6fc47f28e4a3537982e05febe9c6cafc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6fc47f28e4a3537982e05febe9c6cafc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6fc47f28e4a3537982e05febe9c6cafc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6fc47f28e4a3537982e05febe9c6cafc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6fc47f28e4a3537982e05febe9c6cafc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3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bd61d554a5b945373c08afc15490346c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wiki:dokuwiki</dc:title>
  </office:meta>
</office:document-meta>
</file>