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66.2364pt"/>
    </style:style>
    <style:style style:name="odt_auto_style_table_column_1_1" style:family="table-column">
      <style:table-column-properties style:column-width="366.236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1"/><text:bookmark-start text:name="documentation"/>Documentation<text:bookmark-end text:name="__RefHeading___documentation_1"/><text:bookmark-end text:name="documentation"/></text:h>
      <text:p text:style-name="Text_20_body"><draw:frame draw:style-name="PluginODTAutoStyle_Frame_1_text_frame" draw:name="Frame1" text:anchor-type="paragraph" svg:width="366.236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ici la base de documentation pour les clients et utilisateurs des services de Kajoom.Ca.</text:p></table:table-cell></table:table-row></table:table></draw:text-box></draw:frame></text:p>
      <text:h text:style-name="Heading_20_2" text:outline-level="2"><text:bookmark-start text:name="__RefHeading___hebergement_web_2"/><text:bookmark-start text:name="hebergement_web"/>Hébergement Web<text:bookmark-end text:name="__RefHeading___hebergement_web_2"/><text:bookmark-end text:name="hebergement_web"/></text:h>
      <text:p text:style-name="Text_20_body">La documentation sur l'utilisation de votre <text:a xlink:type="simple" xlink:href="https://wiki.kajoom.ca/hebergement_web" text:style-name="Internet_20_link" text:visited-style-name="Visited_20_Internet_20_Link">Hébergement Web</text:a> avec Kajoom.Ca.</text:p>
      <text:h text:style-name="Heading_20_2" text:outline-level="2"><text:bookmark-start text:name="__RefHeading___courriel_3"/><text:bookmark-start text:name="courriel"/>Courriel<text:bookmark-end text:name="__RefHeading___courriel_3"/><text:bookmark-end text:name="courriel"/></text:h>
      <text:h text:style-name="Heading_20_3" text:outline-level="3"><text:bookmark-start text:name="__RefHeading___courriel_web_4"/><text:bookmark-start text:name="courriel_web"/>Courriel Web<text:bookmark-end text:name="__RefHeading___courriel_web_4"/><text:bookmark-end text:name="courriel_web"/></text:h>
      <text:p text:style-name="Text_20_body">La documentation pour l'utilisation de votre <text:a xlink:type="simple" xlink:href="https://wiki.kajoom.ca/courriel_web" text:style-name="Internet_20_link" text:visited-style-name="Visited_20_Internet_20_Link">Courriel Web</text:a>.</text:p>
      <text:h text:style-name="Heading_20_2" text:outline-level="2"><text:bookmark-start text:name="__RefHeading___site_web_5"/><text:bookmark-start text:name="site_web"/>Site Web<text:bookmark-end text:name="__RefHeading___site_web_5"/><text:bookmark-end text:name="site_web"/></text:h>
      <text:p text:style-name="Text_20_body">La documentation pour l'utilisation de votre <text:a xlink:type="simple" xlink:href="https://wiki.kajoom.ca/site_web" text:style-name="Internet_20_link" text:visited-style-name="Visited_20_Internet_20_Link">Site Web</text:a>.</text:p>
      <text:p text:style-name="Text_20_body">Votre site web en cours de développement:</text:p>
      <text:list text:style-name="List_20_1" text:continue-numbering="false">
        <text:list-item>
          <text:p text:style-name="LastListParagraph_List_20_1_Content_First"> <text:a xlink:type="simple" xlink:href="https://wiki.kajoom.ca/voir_site_test" text:style-name="Internet_20_link" text:visited-style-name="Visited_20_Internet_20_Link">Voir un site de te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66.2364pt"/>
    </style:style>
    <style:style style:name="odt_auto_style_table_column_1_1" style:family="table-column">
      <style:table-column-properties style:column-width="366.236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tart</dc:title>
  </office:meta>
</office:document-meta>
</file>