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woocommerce"/><text:bookmark-start text:name="__RefHeading___gerer_un_site_utilisant_le_plugin_woocommerce_1"/><text:bookmark-start text:name="gerer_un_site_utilisant_le_plugin_woocommerce"/>Gérer un site utilisant le plugin WooCommerce<text:bookmark-end text:name="__RefHeading___gerer_un_site_utilisant_le_plugin_woocommerce_1"/><text:bookmark-end text:name="gerer_un_site_utilisant_le_plugin_woocommerce"/></text:h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exemples_de_sites_3"/><text:bookmark-start text:name="exemples_de_sites"/>Exemples de sites<text:bookmark-end text:name="__RefHeading___exemples_de_sites_3"/><text:bookmark-end text:name="exemples_de_sites"/></text:h>
      <text:p text:style-name="Text_20_body">Exemples de sites utilisant le plugin WooCommerce.</text:p>
      <text:list text:style-name="List_20_1" text:continue-numbering="false">
        <text:list-item/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woocommerce</dc:title>
  </office:meta>
</office:document-meta>
</file>