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start"/><text:bookmark-start text:name="__RefHeading___plugins_wordpress_1"/><text:bookmark-start text:name="plugins_wordpress"/>Plugins WordPress<text:bookmark-end text:name="__RefHeading___plugins_wordpress_1"/><text:bookmark-end text:name="plugins_wordpress"/></text:h>
      <text:p text:style-name="Text_20_body"><text:a xlink:type="simple" xlink:href="#site_web:wordpress:plugins:start" text:style-name="Local_20_link" text:visited-style-name="Visited_20_Local_20_Link">Plugins WordPress</text:a><text:a xlink:type="simple" xlink:href="https://wiki.kajoom.ca/site_web/wordpress/plugins/google_doc_embedder" text:style-name="Internet_20_link" text:visited-style-name="Visited_20_Internet_20_Link">Utiliser le plugin Google Doc Embedder</text:a><text:a xlink:type="simple" xlink:href="https://wiki.kajoom.ca/site_web/wordpress/plugins/kajoom-framework" text:style-name="Internet_20_link" text:visited-style-name="Visited_20_Internet_20_Link">Gérer un site web WordPress utilisant le plugin Kajoom Framework</text:a><text:a xlink:type="simple" xlink:href="https://wiki.kajoom.ca/site_web/wordpress/plugins/kajoom_maps" text:style-name="Internet_20_link" text:visited-style-name="Visited_20_Internet_20_Link">Gérer un site utilisant le plugin Kajoom Maps</text:a><text:a xlink:type="simple" xlink:href="https://wiki.kajoom.ca/site_web/wordpress/plugins/kjm_admin_notices" text:style-name="Internet_20_link" text:visited-style-name="Visited_20_Internet_20_Link">KJM Admin Notices</text:a><text:a xlink:type="simple" xlink:href="https://wiki.kajoom.ca/site_web/wordpress/plugins/woocommerce" text:style-name="Internet_20_link" text:visited-style-name="Visited_20_Internet_20_Link">Gérer un site utilisant le plugin WooCommerce</text:a><text:a xlink:type="simple" xlink:href="https://wiki.kajoom.ca/site_web/wordpress/plugins/wpml" text:style-name="Internet_20_link" text:visited-style-name="Visited_20_Internet_20_Link">Gérer un site web WordPress utilisant le plugin multilingue WPML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_Last"> <text:a xlink:type="simple" xlink:href="https://wiki.kajoom.ca/site_web/wordpress/start" text:style-name="Internet_20_link" text:visited-style-name="Visited_20_Internet_20_Link">Gestion d'un site web WordPress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start</dc:title>
  </office:meta>
</office:document-meta>
</file>