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te_web:wordpress:plugins:kjm_admin_notices"/><text:bookmark-start text:name="__RefHeading___kjm_admin_notices_1"/><text:bookmark-start text:name="kjm_admin_notices"/>KJM Admin Notices<text:bookmark-end text:name="__RefHeading___kjm_admin_notices_1"/><text:bookmark-end text:name="kjm_admin_notices"/></text:h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site_web:wordpress:plugins:kjm_admin_notices</dc:title>
  </office:meta>
</office:document-meta>
</file>