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notification"/><text:bookmark-start text:name="__RefHeading___kjm_notification_1"/><text:bookmark-start text:name="kjm_notification"/>KJM Notification<text:bookmark-end text:name="__RefHeading___kjm_notification_1"/><text:bookmark-end text:name="kjm_notification"/></text:h>
      <text:p text:style-name="Text_20_body">Le package KJM Notification permet d'envoyer des notifications courriel lors de différents événements dans Wordpress ou d'autres plugins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iki.kajoom.ca/site_web/wordpress/packages/kjm_contact" text:style-name="Internet_20_link" text:visited-style-name="Visited_20_Internet_20_Link">KJM Contact</text:a></text:p>
        </text:list-item>
        <text:list-item>
          <text:p text:style-name="List_20_1_Content_Last"> <text:a xlink:type="simple" xlink:href="https://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notification</dc:title>
  </office:meta>
</office:document-meta>
</file>