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ackages:kjm-example"/><text:bookmark-start text:name="__RefHeading___kjm_example_1"/><text:bookmark-start text:name="kjm_example"/>KJM Example<text:bookmark-end text:name="__RefHeading___kjm_example_1"/><text:bookmark-end text:name="kjm_example"/></text:h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packages/start" text:style-name="Internet_20_link" text:visited-style-name="Visited_20_Internet_20_Link">Utiliser les Packages pour le plugin Kajoom Framework</text:a></text:p>
        </text:list-item>
        <text:list-item>
          <text:p text:style-name="List_20_1_Content"> <text:a xlink:type="simple" xlink:href="https://wiki.kajoom.ca/site_web/wordpress/plugins/kajoom-framework" text:style-name="Internet_20_link" text:visited-style-name="Visited_20_Internet_20_Link">Gérer un site web WordPress utilisant le plugin Kajoom Framework</text:a></text:p>
        </text:list-item>
        <text:list-item>
          <text:p text:style-name="List_20_1_Content"> <text:a xlink:type="simple" xlink:href="https://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iki.kajoom.ca/site_web/wordpress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"> <text:a xlink:type="simple" xlink:href="http://kajoom.ca/extensions/wordpress/kajoom-framework" text:style-name="Internet_20_link" text:visited-style-name="Visited_20_Internet_20_Link">kajoom.ca/extensions/wordpress/kajoom-framework</text:a></text:p>
        </text:list-item>
        <text:list-item>
          <text:p text:style-name="List_20_1_Content_Last"> <text:a xlink:type="simple" xlink:href="http://www.kajoom.ca/extensions/wordpress/kajoom-framework/packages" text:style-name="Internet_20_link" text:visited-style-name="Visited_20_Internet_20_Link">kajoom.ca/extensions/wordpress/kajoom-framework/pack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ackages:kjm-example</dc:title>
  </office:meta>
</office:document-meta>
</file>