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wordpress:packages:kjm-document"/><text:bookmark-start text:name="__RefHeading___kjm_document_1"/><text:bookmark-start text:name="kjm_document"/>KJM Document<text:bookmark-end text:name="__RefHeading___kjm_document_1"/><text:bookmark-end text:name="kjm_document"/></text:h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wordpress:packages:kjm-document</dc:title>
  </office:meta>
</office:document-meta>
</file>