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te_web:wordpress:packages:kjm-calendar-embed"/><text:bookmark-start text:name="__RefHeading___kjm_calendar_embed_1"/><text:bookmark-start text:name="kjm_calendar_embed"/>KJM Calendar Embed<text:bookmark-end text:name="__RefHeading___kjm_calendar_embed_1"/><text:bookmark-end text:name="kjm_calendar_embed"/></text:h>
      <text:p text:style-name="Text_20_body">Le package KJM Calendar Embed permet à vos utilisateurs de copier-coller un code d'intégration pour afficher un calendrier personnalisé sur leur site Web. Ce package fonctionne avec le plugin <text:a xlink:type="simple" xlink:href="http://wp-events-plugin.com/" text:style-name="Internet_20_link" text:visited-style-name="Visited_20_Internet_20_Link">Events Manager</text:a> qui doit être installé sur votre site au préalable.</text:p>
      <text:h text:style-name="Heading_20_2" text:outline-level="2"><text:bookmark-start text:name="__RefHeading___integrer_un_calendrier_sur_une_page_web_2"/><text:bookmark-start text:name="integrer_un_calendrier_sur_une_page_web"/>Intégrer un calendrier sur une page web<text:bookmark-end text:name="__RefHeading___integrer_un_calendrier_sur_une_page_web_2"/><text:bookmark-end text:name="integrer_un_calendrier_sur_une_page_web"/></text:h>
      <text:p text:style-name="Text_20_body">Il vous suffit de copier-coller le code affiché et de l’ajouter dans une page de votre site web ou dans un widget de votre blog pour obtenir un calendrier synchronisé en tout temps! </text:p>
      <text:p text:style-name="Text_20_body">Un petit et un grand calendrier sont disponibles. Vous pouvez également choisir lesquels des événements (par catégorie ou par lieu) vous souhaitez afficher sur votre site. Par défaut, toutes les catégories et tous les lieux sont affichés. </text:p>
      <text:p text:style-name="Text_20_body">Une option vous permet d’ajouter une liste des événements à venir en-dessous du calendrier, classés par mois.</text:p>
      <text:p text:style-name="Horizontal_20_Line"/>
      <text:h text:style-name="Heading_20_2" text:outline-level="2"><text:bookmark-start text:name="__RefHeading___voir_aussi_3"/><text:bookmark-start text:name="voir_aussi"/>Voir aussi :<text:bookmark-end text:name="__RefHeading___voir_aussi_3"/><text:bookmark-end text:name="voir_aussi"/></text:h>
      <text:list text:style-name="List_20_1" text:continue-numbering="false">
        <text:list-item>
          <text:p text:style-name="List_20_1_Content_First"> <text:a xlink:type="simple" xlink:href="https://wiki.kajoom.ca/site_web/wordpress/packages/start" text:style-name="Internet_20_link" text:visited-style-name="Visited_20_Internet_20_Link">Utiliser les Packages pour le plugin Kajoom Framework</text:a></text:p>
        </text:list-item>
        <text:list-item>
          <text:p text:style-name="List_20_1_Content"> <text:a xlink:type="simple" xlink:href="https://wiki.kajoom.ca/site_web/wordpress/plugins/kajoom-framework" text:style-name="Internet_20_link" text:visited-style-name="Visited_20_Internet_20_Link">Gérer un site web WordPress utilisant le plugin Kajoom Framework</text:a></text:p>
        </text:list-item>
        <text:list-item>
          <text:p text:style-name="List_20_1_Content"> <text:a xlink:type="simple" xlink:href="https://wiki.kajoom.ca/site_web/wordpress/plugins/start" text:style-name="Internet_20_link" text:visited-style-name="Visited_20_Internet_20_Link">Plugins WordPress</text:a></text:p>
        </text:list-item>
        <text:list-item>
          <text:p text:style-name="List_20_1_Content"> <text:a xlink:type="simple" xlink:href="https://wiki.kajoom.ca/site_web/wordpress/start" text:style-name="Internet_20_link" text:visited-style-name="Visited_20_Internet_20_Link">Gestion d'un site web WordPress</text:a></text:p>
        </text:list-item>
        <text:list-item>
          <text:p text:style-name="List_20_1_Content_Last"> <text:a xlink:type="simple" xlink:href="https://wiki.kajoom.ca/site_web/start" text:style-name="Internet_20_link" text:visited-style-name="Visited_20_Internet_20_Link">Site Web</text:a></text:p>
        </text:list-item>
      </text:list>
      <text:p text:style-name="Horizontal_20_Line"/>
      <text:h text:style-name="Heading_20_2" text:outline-level="2"><text:bookmark-start text:name="__RefHeading___services_relies_4"/><text:bookmark-start text:name="services_relies"/>Services reliés<text:bookmark-end text:name="__RefHeading___services_relies_4"/><text:bookmark-end text:name="services_relies"/></text:h>
      <text:list text:style-name="List_20_1" text:continue-numbering="false">
        <text:list-item>
          <text:p text:style-name="List_20_1_Content_First"> <text:a xlink:type="simple" xlink:href="http://kajoom.ca/services/conception" text:style-name="Internet_20_link" text:visited-style-name="Visited_20_Internet_20_Link">kajoom.ca/services/conception</text:a></text:p>
        </text:list-item>
        <text:list-item>
          <text:p text:style-name="List_20_1_Content"> <text:a xlink:type="simple" xlink:href="http://kajoom.ca/extensions/wordpress/kajoom-framework" text:style-name="Internet_20_link" text:visited-style-name="Visited_20_Internet_20_Link">kajoom.ca/extensions/wordpress/kajoom-framework</text:a></text:p>
        </text:list-item>
        <text:list-item>
          <text:p text:style-name="List_20_1_Content_Last"> <text:a xlink:type="simple" xlink:href="http://www.kajoom.ca/extensions/wordpress/kajoom-framework/packages" text:style-name="Internet_20_link" text:visited-style-name="Visited_20_Internet_20_Link">kajoom.ca/extensions/wordpress/kajoom-framework/packages</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site_web:wordpress:packages:kjm-calendar-embed</dc:title>
  </office:meta>
</office:document-meta>
</file>