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guide_demarrage"/><text:bookmark-start text:name="__RefHeading___guide_de_demarrage_avec_le_logiciel_joomla_1"/><text:bookmark-start text:name="guide_de_demarrage_avec_le_logiciel_joomla"/>Guide de démarrage avec le logiciel Joomla!<text:bookmark-end text:name="__RefHeading___guide_de_demarrage_avec_le_logiciel_joomla_1"/><text:bookmark-end text:name="guide_de_demarrage_avec_le_logiciel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Text_20_body">Au début, il faut se familiariser avec les différents concepts particuliers à ce logiciel (composants, modules, plugins, templates), mais on s'y fait très vite car le tout est très bien structuré et l'interface de Joomla! est généralement très claire.</text:p>
      <text:p text:style-name="Horizontal_20_Line"/>
      <text:h text:style-name="Heading_20_2" text:outline-level="2"><text:bookmark-start text:name="__RefHeading___se_connecter_a_l_interface_d_administration_de_joomla_2"/><text:bookmark-start text:name="se_connecter_a_l_interface_d_administration_de_joomla"/>Se connecter à l'interface d'administration de Joomla<text:bookmark-end text:name="__RefHeading___se_connecter_a_l_interface_d_administration_de_joomla_2"/><text:bookmark-end text:name="se_connecter_a_l_interface_d_administration_de_joomla"/></text:h>
      <text:p text:style-name="Text_20_body">Pour se connecter à l'interface d'administration d'un site Joomla, il suffit d'ajouter « administrator » à l'adresse de votre site. </text:p>
      <text:p text:style-name="Text_20_body">Par exemple :</text:p>
      <text:list text:style-name="List_20_1" text:continue-numbering="false">
        <text:list-item>
          <text:p text:style-name="LastListParagraph_List_20_1_Content_First"> votredomaine.ext/<text:span text:style-name="Strong_20_Emphasis">administrator</text:span></text:p>
        </text:list-item>
      </text:list>
      <text:p text:style-name="Text_20_body">Vous aurez ensuite à fournir votre <text:span text:style-name="Strong_20_Emphasis">identifiant</text:span> et votre <text:span text:style-name="Strong_20_Emphasis">mot de passe</text:span> associé.</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Il arrive souvent que nos sites Joomla, pour des raisons de sécurité, ont leur adresse de connexion modifiée. Si tel est le cas, se rendre à l'adresse ci-dessus pourrait entraîner votre exclusion de ce site pour une certaine période de temps. En cas de doute, contactez le responsable technique de votre site.</text:p></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guide_demarrage</dc:title>
  </office:meta>
</office:document-meta>
</file>