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start"/><text:bookmark-start text:name="__RefHeading___extensions_1"/><text:bookmark-start text:name="extensions"/>Extensions<text:bookmark-end text:name="__RefHeading___extensions_1"/><text:bookmark-end text:name="extensions"/></text:h>
      <text:p text:style-name="Text_20_body">Extension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start" text:style-name="Local_20_link" text:visited-style-name="Visited_20_Local_20_Link">Extensions</text:a><text:a xlink:type="simple" xlink:href="https://wiki.kajoom.ca/site_web/joomla/extensions/composants/start" text:style-name="Internet_20_link" text:visited-style-name="Visited_20_Internet_20_Link">Composants pour Joomla!</text:a><text:a xlink:type="simple" xlink:href="https://wiki.kajoom.ca/site_web/joomla/extensions/modules/start" text:style-name="Internet_20_link" text:visited-style-name="Visited_20_Internet_20_Link">Modules</text:a><text:a xlink:type="simple" xlink:href="https://wiki.kajoom.ca/site_web/joomla/extensions/plugins/start" text:style-name="Internet_20_link" text:visited-style-name="Visited_20_Internet_20_Link">Plugins</text:a><text:a xlink:type="simple" xlink:href="https://wiki.kajoom.ca/site_web/joomla/extensions/templates/start" text:style-name="Internet_20_link" text:visited-style-name="Visited_20_Internet_20_Link">Templates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iki.kajoom.ca/site_web/joomla/extensions/composants/start" text:style-name="Internet_20_link" text:visited-style-name="Visited_20_Internet_20_Link">site_web:joomla:extensions:composants:</text:a></text:p>
        </text:list-item>
        <text:list-item>
          <text:p text:style-name="List_20_1_Content"> <text:a xlink:type="simple" xlink:href="https://wiki.kajoom.ca/site_web/joomla/extensions/templates/start" text:style-name="Internet_20_link" text:visited-style-name="Visited_20_Internet_20_Link">site_web:joomla:extensions:templates:</text:a></text:p>
        </text:list-item>
        <text:list-item>
          <text:p text:style-name="List_20_1_Content"> <text:a xlink:type="simple" xlink:href="https://wiki.kajoom.ca/site_web/joomla/extensions/plugins/start" text:style-name="Internet_20_link" text:visited-style-name="Visited_20_Internet_20_Link">site_web:joomla:extensions:plugins:</text:a></text:p>
        </text:list-item>
        <text:list-item>
          <text:p text:style-name="List_20_1_Content_Last"> <text:a xlink:type="simple" xlink:href="https://wiki.kajoom.ca/site_web/joomla/extensions/modules/start" text:style-name="Internet_20_link" text:visited-style-name="Visited_20_Internet_20_Link">site_web:joomla:extensions:modules: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start</dc:title>
  </office:meta>
</office:document-meta>
</file>