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joomla:extensions:plugins:start"/><text:bookmark-start text:name="__RefHeading___plugins_1"/><text:bookmark-start text:name="plugins"/>Plugins<text:bookmark-end text:name="__RefHeading___plugins_1"/><text:bookmark-end text:name="plugins"/></text:h>
      <text:p text:style-name="Text_20_body">Plugins pour le logiciel Joomla!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site_web:joomla:extensions:plugins:start" text:style-name="Local_20_link" text:visited-style-name="Visited_20_Local_20_Link">Plugins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4"/><text:bookmark-start text:name="services_relies"/>Services reliés<text:bookmark-end text:name="__RefHeading___services_relies_4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joomla:extensions:plugins:start</dc:title>
  </office:meta>
</office:document-meta>
</file>