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joomla:extensions:composants:flexicontent"/><text:bookmark-start text:name="__RefHeading___utiliser_le_composant_flexicontent_1"/><text:bookmark-start text:name="utiliser_le_composant_flexicontent"/>Utiliser le composant FlexiContent<text:bookmark-end text:name="__RefHeading___utiliser_le_composant_flexicontent_1"/><text:bookmark-end text:name="utiliser_le_composant_flexicontent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joomla:extensions:composants:flexicontent</dc:title>
  </office:meta>
</office:document-meta>
</file>