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composants:acymailing:start"/><text:bookmark-start text:name="__RefHeading___acymailing_1"/><text:bookmark-start text:name="acymailing"/>Acymailing<text:bookmark-end text:name="__RefHeading___acymailing_1"/><text:bookmark-end text:name="acymailing"/></text:h>
      <text:p text:style-name="Text_20_body"><text:a xlink:type="simple" xlink:href="https://www.acyba.com/:Acymailing" text:style-name="Internet_20_link" text:visited-style-name="Visited_20_Internet_20_Link">https://www.acyba.com/:Acymailing</text:a> est un composant permettant de gérer et d'envoyer des infolettres à partir de l'interface d'administration d'un site Joomla! Très complet, c'est une des meilleures extensions de ce genre au regard des fonctionnalités offertes et de la facilité d'utilisation, tous CMS confondus. </text:p>
      <text:p text:style-name="Text_20_body">La version gratuite du composant permet de faire la plupart des opérations relatives à la gestion d'infolettres, que ce soit l'inscription pour les utilisateurs, la gestion de listes de membres, la création d'infolettres et de templates d'infolettres, les statistiques d'ouverture et bien sûr, l'envoi! </text:p>
      <text:p text:style-name="Text_20_body">Les versions payantes du composant Acymailing offrent plusieurs fonctionnalités additionnelle très intéressantes, comme par exemple la possibilité de pré-programmer un envoi qui sera réalisé automatiquement à une heure définie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ite_web:joomla:extensions:composants:acymailing:start" text:style-name="Local_20_link" text:visited-style-name="Visited_20_Local_20_Link">Acymailing</text:a><text:a xlink:type="simple" xlink:href="https://wiki.kajoom.ca/site_web/joomla/extensions/composants/acymailing/j15" text:style-name="Internet_20_link" text:visited-style-name="Visited_20_Internet_20_Link">Acymailing pour Joomla 1.5.x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joomla/guide_demarrage" text:style-name="Internet_20_link" text:visited-style-name="Visited_20_Internet_20_Link">Guide de démarrage avec le logiciel Joomla!</text:a></text:p>
        </text:list-item>
        <text:list-item>
          <text:p text:style-name="List_20_1_Content_Last"> <text:a xlink:type="simple" xlink:href="https://wiki.kajoom.ca/site_web/joomla/extensions/start" text:style-name="Internet_20_link" text:visited-style-name="Visited_20_Internet_20_Link">Extensions pour Joomla!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composants:acymailing:start</dc:title>
  </office:meta>
</office:document-meta>
</file>