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developpement:start"/><text:bookmark-start text:name="__RefHeading___site_web_en_developpement_1"/><text:bookmark-start text:name="site_web_en_developpement"/>Site web en développement<text:bookmark-end text:name="__RefHeading___site_web_en_developpement_1"/><text:bookmark-end text:name="site_web_en_developpement"/></text:h>
      <text:p text:style-name="Text_20_body">Si vous avez un site web en cours de développement, il y a plusieurs éléments à prendre connaissance afin de rendre la démarche plus aisée de part et d'autre. Nous en avons rassemblé quelques-un dans les pages de cette section.</text:p>
      <text:p text:style-name="Horizontal_20_Line"/>
      <text:p text:style-name="Text_20_body"><text:a xlink:type="simple" xlink:href="#site_web:developpement:start" text:style-name="Local_20_link" text:visited-style-name="Visited_20_Local_20_Link">Site web en développement</text:a><text:a xlink:type="simple" xlink:href="https://wiki.kajoom.ca/site_web/developpement/voir_site_test/start" text:style-name="Internet_20_link" text:visited-style-name="Visited_20_Internet_20_Link">Voir un site en développement</text:a><text:a xlink:type="simple" xlink:href="https://wiki.kajoom.ca/site_web/developpement/voir_site_test/macos" text:style-name="Internet_20_link" text:visited-style-name="Visited_20_Internet_20_Link">Voir un site en développement dissimulé par relation domaine/IP sur Mac OS</text:a><text:a xlink:type="simple" xlink:href="https://wiki.kajoom.ca/site_web/developpement/voir_site_test/windows" text:style-name="Internet_20_link" text:visited-style-name="Visited_20_Internet_20_Link">Voir un site en développement dissimulé par relation domaine/IP sur Windows</text:a></text:p>
      <text:p text:style-name="Horizontal_20_Line"/>
      <text:h text:style-name="Heading_20_2" text:outline-level="2"><text:bookmark-start text:name="__RefHeading___voir_aussi_2"/><text:bookmark-start text:name="voir_aussi"/>Voir aussi :<text:bookmark-end text:name="__RefHeading___voir_aussi_2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site_web/start" text:style-name="Internet_20_link" text:visited-style-name="Visited_20_Internet_20_Link">Site Web</text:a></text:p>
        </text:list-item>
        <text:list-item>
          <text:p text:style-name="List_20_1_Content_Last"> <text:a xlink:type="simple" xlink:href="https://wiki.kajoom.ca/hebergement_web/start" text:style-name="Internet_20_link" text:visited-style-name="Visited_20_Internet_20_Link">Hébergement Web</text:a></text:p>
        </text:list-item>
      </text:list>
      <text:p text:style-name="Horizontal_20_Line"/>
      <text:h text:style-name="Heading_20_2" text:outline-level="2"><text:bookmark-start text:name="__RefHeading___services_relies_3"/><text:bookmark-start text:name="services_relies"/>Services reliés<text:bookmark-end text:name="__RefHeading___services_relies_3"/><text:bookmark-end text:name="services_relies"/></text:h>
      <text:list text:style-name="List_20_1" text:continue-numbering="false">
        <text:list-item>
          <text:p text:style-name="List_20_1_Content_First"> <text:a xlink:type="simple" xlink:href="http://www.kajoom.ca/services/conception" text:style-name="Internet_20_link" text:visited-style-name="Visited_20_Internet_20_Link">kajoom.ca/services/conception</text:a></text:p>
        </text:list-item>
        <text:list-item>
          <text:p text:style-name="List_20_1_Content_Last"> <text:a xlink:type="simple" xlink:href="http://www.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developpement:start</dc:title>
  </office:meta>
</office:document-meta>
</file>