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start"/><text:bookmark-start text:name="__RefHeading___support_technique_1"/><text:bookmark-start text:name="support_technique"/>Support technique<text:bookmark-end text:name="__RefHeading___support_technique_1"/><text:bookmark-end text:name="support_technique"/></text:h>
      <text:p text:style-name="Text_20_body">Le service de support technique de Kajoom.Ca peut être dispensé à distance ou sur place dans vos locaux.</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support:start" text:style-name="Local_20_link" text:visited-style-name="Visited_20_Local_20_Link">Support technique</text:a><text:a xlink:type="simple" xlink:href="https://wiki.kajoom.ca/services/support/bogue" text:style-name="Internet_20_link" text:visited-style-name="Visited_20_Internet_20_Link">Procédure pour reporter un bogue</text:a><text:a xlink:type="simple" xlink:href="https://wiki.kajoom.ca/services/support/connexion_internet" text:style-name="Internet_20_link" text:visited-style-name="Visited_20_Internet_20_Link">Vérifier la connexion Internet</text:a><text:a xlink:type="simple" xlink:href="https://wiki.kajoom.ca/services/support/support_a_distance" text:style-name="Internet_20_link" text:visited-style-name="Visited_20_Internet_20_Link">Support technique à distance</text:a></text:p>
      <text:p text:style-name="Horizontal_20_Line"/>
      <text:h text:style-name="Heading_20_2" text:outline-level="2"><text:bookmark-start text:name="__RefHeading___types_de_travaux_3"/><text:bookmark-start text:name="types_de_travaux"/>Types de travaux<text:bookmark-end text:name="__RefHeading___types_de_travaux_3"/><text:bookmark-end text:name="types_de_travaux"/></text:h>
      <text:list text:style-name="List_20_1" text:continue-numbering="false">
        <text:list-item>
          <text:p text:style-name="List_20_1_Content_First"> <text:span text:style-name="Strong_20_Emphasis">Projet</text:span> : Un projet défini à l'avance, comportant habituellement plusieurs sous-étapes, tâches, services et ayant fait l'objet d'une proposition initiale au client sous forme d'un estimé (la soumission).</text:p>
        </text:list-item>
        <text:list-item>
          <text:p text:style-name="List_20_1_Content"> <text:span text:style-name="Strong_20_Emphasis">Banque de temps</text:span> : Ce sont des forfaits qui permettent de bénéficier du travail de tous les experts de notre équipe à un prix avantageux. Les banques d'heures font parfois partie d'un projet spécifique, mais peuvent aussi être destinées à tout type de travaux au cours de la période visée.</text:p>
        </text:list-item>
        <text:list-item>
          <text:p text:style-name="List_20_1_Content_Last"> Travail sur demande</text:p>
        </text:list-item>
      </text:list>
      <text:p text:style-name="Horizontal_20_Line"/>
      <text:h text:style-name="Heading_20_2" text:outline-level="2"><text:bookmark-start text:name="__RefHeading___travaux_sur_demande_4"/><text:bookmark-start text:name="travaux_sur_demande"/>Travaux sur demande<text:bookmark-end text:name="__RefHeading___travaux_sur_demande_4"/><text:bookmark-end text:name="travaux_sur_demande"/></text:h>
      <text:p text:style-name="Text_20_body">Nous acceptons les demandes de travaux non-planifiées, à la demande, lorsque vous avez un besoin spécifique ou que vous souhaitez simplement obtenir un coup de main pour souffler un peu. Le temps travaillé par notre équipe est minuté, un rapport écrit des travaux vous est fourni et les travaux sont ensuite facturés au tarif horaire de base en cours.</text:p>
      <text:p text:style-name="Horizontal_20_Line"/>
      <text:h text:style-name="Heading_20_2" text:outline-level="2"><text:bookmark-start text:name="__RefHeading___support_a_distance_sur_votre_ordinateur_5"/><text:bookmark-start text:name="support_a_distance_sur_votre_ordinateur"/>Support à distance sur votre ordinateur<text:bookmark-end text:name="__RefHeading___support_a_distance_sur_votre_ordinateur_5"/><text:bookmark-end text:name="support_a_distance_sur_votre_ordinateur"/></text:h>
      <text:p text:style-name="Text_20_body">Lors de support à distance pour un problème relié à votre ordinateur, nous pouvons vous demander de télécharger et de démarrer le logiciel <text:span text:style-name="Strong_20_Emphasis">Teamviewer</text:span> afin de vous aider à régler vos pépins rapidement, directement sur votre ordinateur.</text:p>
      <text:p text:style-name="Text_20_body">Pour télécharger Teamviewer :</text:p>
      <text:list text:style-name="List_20_1" text:continue-numbering="false">
        <text:list-item>
          <text:p text:style-name="LastListParagraph_List_20_1_Content_First"> <text:a xlink:type="simple" xlink:href="http://www.teamviewer.com/fr/download/" text:style-name="Internet_20_link" text:visited-style-name="Visited_20_Internet_20_Link">teamviewer.com/fr/download/</text:a></text:p>
        </text:list-item>
      </text:list>
      <text:p text:style-name="Text_20_body">Double-cliquez sur l'icône du logiciel téléchargé.</text:p>
      <text:p text:style-name="Text_20_body">Une fois le logiciel Teamviewer démarré, vous devrez fournir les informations affichés à l'écran au technicien de Kajoom.Ca qui aura besoin de :</text:p>
      <text:list text:style-name="List_20_1" text:continue-numbering="false">
        <text:list-item>
          <text:p text:style-name="List_20_1_Content_First"> Votre identifiant (Your ID)</text:p>
        </text:list-item>
        <text:list-item>
          <text:p text:style-name="List_20_1_Content_Last"> Vogre mot de passe (Password)</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fraudes dans ce domaine existent bien réellement! Assurez-vous que votre interlocuteur est bien un technicien autorisé de Kajoom.Ca. Ne donnez jamais ces informations à quelqu'un dont vous n'avez pas entièrement confiance.</text:p></table:table-cell></table:table-row></table:table></draw:text-box></draw:frame></text:p>
      <text:p text:style-name="Horizontal_20_Line"/>
      <text:h text:style-name="Heading_20_2" text:outline-level="2"><text:bookmark-start text:name="__RefHeading___support_technique_mobile_6"/><text:bookmark-start text:name="support_technique_mobile"/>Support technique mobile<text:bookmark-end text:name="__RefHeading___support_technique_mobile_6"/><text:bookmark-end text:name="support_technique_mobile"/></text:h>
      <text:p text:style-name="Text_20_body">Support technique mobile.</text:p>
      <text:p text:style-name="Horizontal_20_Line"/>
      <text:h text:style-name="Heading_20_2" text:outline-level="2"><text:bookmark-start text:name="__RefHeading___montage_reparation_et_installation_d_ordinateurs_7"/><text:bookmark-start text:name="montage_reparation_et_installation_d_ordinateurs"/>Montage, réparation et installation d’ordinateurs<text:bookmark-end text:name="__RefHeading___montage_reparation_et_installation_d_ordinateurs_7"/><text:bookmark-end text:name="montage_reparation_et_installation_d_ordinateurs"/></text:h>
      <text:p text:style-name="Text_20_body">Montage, réparation et installation d’ordinateurs.</text:p>
      <text:p text:style-name="Horizontal_20_Line"/>
      <text:h text:style-name="Heading_20_2" text:outline-level="2"><text:bookmark-start text:name="__RefHeading___forfaits_de_support_technique_8"/><text:bookmark-start text:name="forfaits_de_support_technique"/>Forfaits de support technique<text:bookmark-end text:name="__RefHeading___forfaits_de_support_technique_8"/><text:bookmark-end text:name="forfaits_de_support_technique"/></text:h>
      <text:p text:style-name="Text_20_body">Forfaits de support technique (banques d'heures).</text:p>
      <text:p text:style-name="Horizontal_20_Line"/>
      <text:h text:style-name="Heading_20_2" text:outline-level="2"><text:bookmark-start text:name="__RefHeading___obtenir_du_support_technique_9"/><text:bookmark-start text:name="obtenir_du_support_technique"/>Obtenir du support technique<text:bookmark-end text:name="__RefHeading___obtenir_du_support_technique_9"/><text:bookmark-end text:name="obtenir_du_support_technique"/></text:h>
      <text:p text:style-name="Text_20_body">Pour obtenir du support technique avec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10"/><text:bookmark-start text:name="voir_aussi"/>Voir aussi :<text:bookmark-end text:name="__RefHeading___voir_aussi_10"/><text:bookmark-end text:name="voir_aussi"/></text:h>
      <text:list text:style-name="List_20_1" text:continue-numbering="false">
        <text:list-item>
          <text:p text:style-name="List_20_1_Content_First"> <text:a xlink:type="simple" xlink:href="https://wiki.kajoom.ca/hebergement_web" text:style-name="Internet_20_link" text:visited-style-name="Visited_20_Internet_20_Link">Hébergement Web</text:a></text:p>
        </text:list-item>
        <text:list-item>
          <text:p text:style-name="List_20_1_Content_Last"> <text:a xlink:type="simple" xlink:href="https://wiki.kajoom.ca/services/support/bogue" text:style-name="Internet_20_link" text:visited-style-name="Visited_20_Internet_20_Link">Reporter un bogue</text:a></text:p>
        </text:list-item>
      </text:list>
      <text:p text:style-name="Horizontal_20_Line"/>
      <text:h text:style-name="Heading_20_2" text:outline-level="2"><text:bookmark-start text:name="__RefHeading___services_relies_11"/><text:bookmark-start text:name="services_relies"/>Services reliés<text:bookmark-end text:name="__RefHeading___services_relies_11"/><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start</dc:title>
  </office:meta>
</office:document-meta>
</file>