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upport:connexion_internet"/><text:bookmark-start text:name="__RefHeading___verifier_la_connexion_internet_1"/><text:bookmark-start text:name="verifier_la_connexion_internet"/>Vérifier la connexion Internet<text:bookmark-end text:name="__RefHeading___verifier_la_connexion_internet_1"/><text:bookmark-end text:name="verifier_la_connexion_internet"/></text:h>
      <text:p text:style-name="Text_20_body">La première étape, avant de pouvoir naviguer sur Internet, utiliser votre messagerie courriel ou utiliser nos services, c'est d'être connecté à Internet! Une vérification de routine que l'on oublie parfois, un peu comme de vérifier les pneus de sa voiture chaque fois qu'on la prend... Si rien ne va, c'est peut-être votre connexion au réseau qui fait défaut!</text:p>
      <text:p text:style-name="Horizontal_20_Line"/>
      <text:h text:style-name="Heading_20_2" text:outline-level="2"><text:bookmark-start text:name="__RefHeading___liste_des_verifications_a_faire_2"/><text:bookmark-start text:name="liste_des_verifications_a_faire"/>Liste des vérifications à faire<text:bookmark-end text:name="__RefHeading___liste_des_verifications_a_faire_2"/><text:bookmark-end text:name="liste_des_verifications_a_faire"/></text:h>
      <text:list text:style-name="Numbering_20_1" text:continue-numbering="false">
        <text:list-item>
          <text:p text:style-name="Numbering_20_1_Content_First"> Vérifier que l'ordinateur est branché et fonctionne normalement;</text:p>
        </text:list-item>
        <text:list-item>
          <text:p text:style-name="Numbering_20_1_Content"> Vérifier la connexion à votre modem, en vous assurant que le câble Internet est bien branché ou le Wifi fonctionne, selon le cas; Vérifier les lumières sur votre routeur, sont-elles vertes/bleues ou rouges?</text:p>
        </text:list-item>
        <text:list-item>
          <text:p text:style-name="Numbering_20_1_Content"> Faites un test de navigation avec votre navigateur favori : essayez d'aller sur deux ou trois sites connus comme google.com ou kajoom.ca. </text:p>
        </text:list-item>
        <text:list-item>
          <text:p text:style-name="Numbering_20_1_Content"> Si rien ne fonctionne, faites aussi un test avec un autre navigateur (Firefox, Chrome, Safari, Opera, Edge, etc.);</text:p>
        </text:list-item>
        <text:list-item>
          <text:p text:style-name="Numbering_20_1_Content_Last"> À ce moment-ci, si rien ne va, vous avez probablement un problème de connexion à Internet. Il vous faudra contacter votre Fournisseur d'Accès à Internet (FAI) pour vérifier l'état de leur réseau.</text:p>
        </text:list-item>
      </text:list>
      <text:h text:style-name="Heading_20_2" text:outline-level="2"><text:bookmark-start text:name="__RefHeading___principaux_fournisseurs_d_acces_a_internet_3"/><text:bookmark-start text:name="principaux_fournisseurs_d_acces_a_internet"/>Principaux fournisseurs d'accès à Internet<text:bookmark-end text:name="__RefHeading___principaux_fournisseurs_d_acces_a_internet_3"/><text:bookmark-end text:name="principaux_fournisseurs_d_acces_a_internet"/></text:h>
      <text:p text:style-name="Text_20_body">Voici une liste des pages de statut du réseau des principaux FAI utilisés par nos clients au Canada.</text:p>
      <text:h text:style-name="Heading_20_3" text:outline-level="3"><text:bookmark-start text:name="__RefHeading___videotron_4"/><text:bookmark-start text:name="videotron"/>Vidéotron<text:bookmark-end text:name="__RefHeading___videotron_4"/><text:bookmark-end text:name="videotron"/></text:h>
      <text:list text:style-name="List_20_1" text:continue-numbering="false">
        <text:list-item>
          <text:p text:style-name="List_20_1_Content_First"> <text:a xlink:type="simple" xlink:href="https://twitter.com/Videotron" text:style-name="Internet_20_link" text:visited-style-name="Visited_20_Internet_20_Link">Profil Twitter de Vidéotron</text:a></text:p>
        </text:list-item>
        <text:list-item>
          <text:p text:style-name="List_20_1_Content_Last"> <text:a xlink:type="simple" xlink:href="https://refr.ca/f9hjd" text:style-name="Internet_20_link" text:visited-style-name="Visited_20_Internet_20_Link">Outage Report Canada - Videotron</text:a></text:p>
        </text:list-item>
      </text:list>
      <text:h text:style-name="Heading_20_3" text:outline-level="3"><text:bookmark-start text:name="__RefHeading___bell_canada_5"/><text:bookmark-start text:name="bell_canada"/>Bell Canada<text:bookmark-end text:name="__RefHeading___bell_canada_5"/><text:bookmark-end text:name="bell_canada"/></text:h>
      <text:p text:style-name="Text_20_body">(à venir)</text:p>
      <text:h text:style-name="Heading_20_3" text:outline-level="3"><text:bookmark-start text:name="__RefHeading___telus_6"/><text:bookmark-start text:name="telus"/>Telus<text:bookmark-end text:name="__RefHeading___telus_6"/><text:bookmark-end text:name="telus"/></text:h>
      <text:p text:style-name="Text_20_body">(à venir)</text:p>
      <text:h text:style-name="Heading_20_3" text:outline-level="3"><text:bookmark-start text:name="__RefHeading___rogers_7"/><text:bookmark-start text:name="rogers"/>Rogers<text:bookmark-end text:name="__RefHeading___rogers_7"/><text:bookmark-end text:name="rogers"/></text:h>
      <text:p text:style-name="Text_20_body">(à venir)</text:p>
      <text:h text:style-name="Heading_20_3" text:outline-level="3"><text:bookmark-start text:name="__RefHeading___virgin_canada_8"/><text:bookmark-start text:name="virgin_canada"/>Virgin Canada<text:bookmark-end text:name="__RefHeading___virgin_canada_8"/><text:bookmark-end text:name="virgin_canada"/></text:h>
      <text:p text:style-name="Text_20_body">(à venir)</text:p>
      <text:h text:style-name="Heading_20_3" text:outline-level="3"><text:bookmark-start text:name="__RefHeading___tecsavy_9"/><text:bookmark-start text:name="tecsavy"/>Tecsavy<text:bookmark-end text:name="__RefHeading___tecsavy_9"/><text:bookmark-end text:name="tecsavy"/></text:h>
      <text:p text:style-name="Text_20_body">(à venir)</text:p>
      <text:h text:style-name="Heading_20_3" text:outline-level="3"><text:bookmark-start text:name="__RefHeading___derytelecom_10"/><text:bookmark-start text:name="derytelecom"/>DéryTelecom<text:bookmark-end text:name="__RefHeading___derytelecom_10"/><text:bookmark-end text:name="derytelecom"/></text:h>
      <text:p text:style-name="Text_20_body">(à venir)</text:p>
      <text:h text:style-name="Heading_20_3" text:outline-level="3"><text:bookmark-start text:name="__RefHeading___elpc_11"/><text:bookmark-start text:name="elpc"/>ELPC<text:bookmark-end text:name="__RefHeading___elpc_11"/><text:bookmark-end text:name="elpc"/></text:h>
      <text:p text:style-name="Text_20_body">(à venir)</text:p>
      <text:p text:style-name="Horizontal_20_Line"/>
      <text:h text:style-name="Heading_20_2" text:outline-level="2"><text:bookmark-start text:name="__RefHeading___principaux_services_web_12"/><text:bookmark-start text:name="principaux_services_web"/>Principaux services Web<text:bookmark-end text:name="__RefHeading___principaux_services_web_12"/><text:bookmark-end text:name="principaux_services_web"/></text:h>
      <text:p text:style-name="Text_20_body">Si votre connexion à Internet fonctionne mais que tous ou certains sites ou services web ne fonctionnent pas, le problème est peut-être du côté de certains services ou de certains réseaux seulement. </text:p>
      <text:p text:style-name="Text_20_body">Voici une liste de services web fréquemment utilisés et leurs pages de statut respectives.</text:p>
      <text:h text:style-name="Heading_20_3" text:outline-level="3"><text:bookmark-start text:name="__RefHeading___kajoom_13"/><text:bookmark-start text:name="kajoom"/>KAJOOM<text:bookmark-end text:name="__RefHeading___kajoom_13"/><text:bookmark-end text:name="kajoom"/></text:h>
      <text:list text:style-name="List_20_1" text:continue-numbering="false">
        <text:list-item>
          <text:p text:style-name="LastListParagraph_List_20_1_Content_First"> <text:a xlink:type="simple" xlink:href="https://gestion.kajoom.ca/serverstatus.php" text:style-name="Internet_20_link" text:visited-style-name="Visited_20_Internet_20_Link">État du réseau</text:a></text:p>
        </text:list-item>
      </text:list>
      <text:h text:style-name="Heading_20_3" text:outline-level="3"><text:bookmark-start text:name="__RefHeading___google_14"/><text:bookmark-start text:name="google"/>Google<text:bookmark-end text:name="__RefHeading___google_14"/><text:bookmark-end text:name="google"/></text:h>
      <text:p text:style-name="Text_20_body">(à venir)</text:p>
      <text:p text:style-name="Horizontal_20_Line"/>
      <text:h text:style-name="Heading_20_2" text:outline-level="2"><text:bookmark-start text:name="__RefHeading___voir_aussi_15"/><text:bookmark-start text:name="voir_aussi"/>Voir aussi :<text:bookmark-end text:name="__RefHeading___voir_aussi_15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logiciels/communication/kajoom_cloud" text:style-name="Internet_20_link" text:visited-style-name="Visited_20_Internet_20_Link">Kajoom Cloud</text:a></text:p>
        </text:list-item>
      </text:list>
      <text:p text:style-name="Horizontal_20_Line"/>
      <text:h text:style-name="Heading_20_2" text:outline-level="2"><text:bookmark-start text:name="__RefHeading___services_relies_16"/><text:bookmark-start text:name="services_relies"/>Services reliés<text:bookmark-end text:name="__RefHeading___services_relies_1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upport:connexion_internet</dc:title>
  </office:meta>
</office:document-meta>
</file>