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olutions_entreprise"/><text:bookmark-start text:name="__RefHeading___solutions_d_entreprise_1"/><text:bookmark-start text:name="solutions_d_entreprise"/>Solutions d'entreprise<text:bookmark-end text:name="__RefHeading___solutions_d_entreprise_1"/><text:bookmark-end text:name="solutions_d_entreprise"/></text:h>
      <text:p text:style-name="Text_20_body">Lorsque la base de vos opérations d'affaires repose sur votre infrastructure web, il n'est plus question de choisir ses logiciels et services à la légère. Il faut une haute-disponibilité, des performances maximales et une interopérabilité parfaite. C'est là qu'intervient nos solutions d'affaires.</text:p>
      <text:p text:style-name="Horizontal_20_Line"/>
      <text:h text:style-name="Heading_20_2" text:outline-level="2"><text:bookmark-start text:name="__RefHeading___logiciels_collaboratifs_2"/><text:bookmark-start text:name="logiciels_collaboratifs"/>Logiciels collaboratifs<text:bookmark-end text:name="__RefHeading___logiciels_collaboratifs_2"/><text:bookmark-end text:name="logiciels_collaboratifs"/></text:h>
      <text:p text:style-name="Text_20_body">Partage de fichiers, logiciels collaboratifs, clouds.</text:p>
      <text:list text:style-name="List_20_1" text:continue-numbering="false">
        <text:list-item>
          <text:p text:style-name="List_20_1_Content_First"> <text:a xlink:type="simple" xlink:href="https://owncloud.com/" text:style-name="Internet_20_link" text:visited-style-name="Visited_20_Internet_20_Link">OwnCloud</text:a> / <text:a xlink:type="simple" xlink:href="http://nextcloud.com/" text:style-name="Internet_20_link" text:visited-style-name="Visited_20_Internet_20_Link">NextCloud</text:a></text:p>
        </text:list-item>
        <text:list-item>
          <text:p text:style-name="List_20_1_Content"> <text:a xlink:type="simple" xlink:href="https://cloud.kajoom.net/" text:style-name="Internet_20_link" text:visited-style-name="Visited_20_Internet_20_Link">Kajoom Cloud</text:a> / <text:a xlink:type="simple" xlink:href="https://cloud.mika.solutions/" text:style-name="Internet_20_link" text:visited-style-name="Visited_20_Internet_20_Link">Mika Cloud</text:a></text:p>
        </text:list-item>
        <text:list-item>
          <text:p text:style-name="List_20_1_Content"> <text:a xlink:type="simple" xlink:href="https://www.qnap.com/fr-fr/" text:style-name="Internet_20_link" text:visited-style-name="Visited_20_Internet_20_Link">Qnap</text:a></text:p>
        </text:list-item>
        <text:list-item>
          <text:p text:style-name="List_20_1_Content"> <text:a xlink:type="simple" xlink:href="https://www.synology.com/" text:style-name="Internet_20_link" text:visited-style-name="Visited_20_Internet_20_Link">Synology</text:a></text:p>
        </text:list-item>
        <text:list-item>
          <text:p text:style-name="List_20_1_Content_Last"> <text:a xlink:type="simple" xlink:href="https://www.microsoft.com/fr-ca/microsoft-365/exchange/email" text:style-name="Internet_20_link" text:visited-style-name="Visited_20_Internet_20_Link">Microsoft Exchange</text:a></text:p>
        </text:list-item>
      </text:list>
      <text:p text:style-name="Horizontal_20_Line"/>
      <text:h text:style-name="Heading_20_2" text:outline-level="2"><text:bookmark-start text:name="__RefHeading___gestion_d_entreprise_3"/><text:bookmark-start text:name="gestion_d_entreprise"/>Gestion d'entreprise<text:bookmark-end text:name="__RefHeading___gestion_d_entreprise_3"/><text:bookmark-end text:name="gestion_d_entreprise"/></text:h>
      <text:p text:style-name="Text_20_body">Gestion de la relation avec la clientèle, facturation et comptabilité.</text:p>
      <text:list text:style-name="List_20_1" text:continue-numbering="false">
        <text:list-item>
          <text:p text:style-name="List_20_1_Content_First"> <text:a xlink:type="simple" xlink:href="https://www.vtiger.com/" text:style-name="Internet_20_link" text:visited-style-name="Visited_20_Internet_20_Link">Vtiger CRM</text:a></text:p>
        </text:list-item>
        <text:list-item>
          <text:p text:style-name="List_20_1_Content"> <text:a xlink:type="simple" xlink:href="https://www.kajoom.ca/produits/mika-crm/" text:style-name="Internet_20_link" text:visited-style-name="Visited_20_Internet_20_Link">Mika CRM</text:a></text:p>
        </text:list-item>
        <text:list-item>
          <text:p text:style-name="List_20_1_Content"> <text:a xlink:type="simple" xlink:href="https://freedcamp.com/" text:style-name="Internet_20_link" text:visited-style-name="Visited_20_Internet_20_Link">FreedCamp</text:a></text:p>
        </text:list-item>
        <text:list-item>
          <text:p text:style-name="List_20_1_Content_Last"> <text:a xlink:type="simple" xlink:href="https://www.zoho.com/fr/" text:style-name="Internet_20_link" text:visited-style-name="Visited_20_Internet_20_Link">Suite de logiciels Zoho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hebergement_web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iki.kajoom.ca/logiciels/communication/kajoom_cloud" text:style-name="Internet_20_link" text:visited-style-name="Visited_20_Internet_20_Link">Kajoom Cloud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solutions-dentreprise/" text:style-name="Internet_20_link" text:visited-style-name="Visited_20_Internet_20_Link">kajoom.ca/services/solutions-dentreprise</text:a></text:p>
        </text:list-item>
        <text:list-item>
          <text:p text:style-name="List_20_1_Content_Last"> <text:a xlink:type="simple" xlink:href="https://www.kajoom.ca/services/support-informatique/" text:style-name="Internet_20_link" text:visited-style-name="Visited_20_Internet_20_Link">kajoom.ca/services/support-informatiqu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solutions_entreprise</dc:title>
  </office:meta>
</office:document-meta>
</file>