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ices:forfaits_seo:google_analytics"/><text:bookmark-start text:name="__RefHeading___utiliser_google_analytics_1"/><text:bookmark-start text:name="utiliser_google_analytics"/>Utiliser Google Analytics<text:bookmark-end text:name="__RefHeading___utiliser_google_analytics_1"/><text:bookmark-end text:name="utiliser_google_analytics"/></text:h>
      <text:p text:style-name="Text_20_body"><text:a xlink:type="simple" xlink:href="http://www.google.com/analytics/" text:style-name="Internet_20_link" text:visited-style-name="Visited_20_Internet_20_Link">Google Analytics</text:a> est le service de statistiques bien connu de Google, largement utilisé à travers le monde pour le suivi des données de visites sur les sites web. C'est un outil très complet et très puissant, les possibilités sont nombreuses.</text:p>
      <text:p text:style-name="Horizontal_20_Line"/>
      <text:h text:style-name="Heading_20_2" text:outline-level="2"><text:bookmark-start text:name="__RefHeading___acceder_a_google_analytics_2"/><text:bookmark-start text:name="acceder_a_google_analytics"/>Accéder à Google Analytics<text:bookmark-end text:name="__RefHeading___acceder_a_google_analytics_2"/><text:bookmark-end text:name="acceder_a_google_analytics"/></text:h>
      <text:p text:style-name="Text_20_body">Pour accéder à Google Analytics, vous devez d'abord avoir un compte Google, que vous pouvez créer ici :</text:p>
      <text:list text:style-name="List_20_1" text:continue-numbering="false">
        <text:list-item>
          <text:p text:style-name="LastListParagraph_List_20_1_Content_First"> <text:a xlink:type="simple" xlink:href="https://accounts.google.com/" text:style-name="Internet_20_link" text:visited-style-name="Visited_20_Internet_20_Link">accounts.google.com</text:a></text:p>
        </text:list-item>
      </text:list>
      <text:p text:style-name="Text_20_body">Rendez-vous ensuite sur la <text:a xlink:type="simple" xlink:href="http://www.google.com/analytics/" text:style-name="Internet_20_link" text:visited-style-name="Visited_20_Internet_20_Link">page d'accueil de Google Analytics</text:a>, puis cliquez sur le lien <text:span text:style-name="Strong_20_Emphasis">Se connecter</text:span> en haut à droite :</text:p>
      <text:list text:style-name="List_20_1" text:continue-numbering="false">
        <text:list-item>
          <text:p text:style-name="LastListParagraph_List_20_1_Content_First"> <text:a xlink:type="simple" xlink:href="http://www.google.com/analytics/" text:style-name="Internet_20_link" text:visited-style-name="Visited_20_Internet_20_Link">google.com/analytics</text:a></text:p>
        </text:list-item>
      </text:list>
      <text:p text:style-name="Text_20_body">Si vous n'êtes pas déjà connecté à votre compte Google, il vous sera demandé de fournir vos identifiant et mot de passe.</text:p>
      <text:p text:style-name="Text_20_body">Et voilà, vous y êtes! Vous n'avez plus qu'à sélectionner le profil existant de votre choix ou en créer un nouveau.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Note: si le profil Google Analytics de votre site a été créé par quelqu'un d'autre que vous, vous devez bénéficier d'un accès à ce profil. Faites-en la demande au responsable technique de votre site web.</text:p></table:table-cell></table:table-row></table:table></draw:text-box></draw:frame></text:p>
      <text:p text:style-name="Horizontal_20_Line"/>
      <text:h text:style-name="Heading_20_2" text:outline-level="2"><text:bookmark-start text:name="__RefHeading___donner_acces_a_un_collaborateur_3"/><text:bookmark-start text:name="donner_acces_a_un_collaborateur"/>Donner accès à un collaborateur<text:bookmark-end text:name="__RefHeading___donner_acces_a_un_collaborateur_3"/><text:bookmark-end text:name="donner_acces_a_un_collaborateur"/></text:h>
      <text:p text:style-name="Text_20_body">Vous pouvez gérer la liste des utilisateurs disposant de droits d'accès à votre compte Analytics. Pour ce faire, suivez la procédure fournie par Google ci-dessous : </text:p>
      <text:list text:style-name="List_20_1" text:continue-numbering="false">
        <text:list-item>
          <text:p text:style-name="LastListParagraph_List_20_1_Content_First"> <text:a xlink:type="simple" xlink:href="https://support.google.com/analytics/answer/1009702?hl=fr#Add" text:style-name="Internet_20_link" text:visited-style-name="Visited_20_Internet_20_Link">Google Analytics - Ajouter des utilisateurs</text:a></text:p>
        </text:list-item>
      </text:list>
      <text:p text:style-name="Text_20_body">Vous aurez besoin d'avoir accès au compte en tant qu'admin pour effectuer cette action ainsi que de disposer de l'adresse courriel du compte que vous souhaitez ajouter comme collaborateur. </text:p>
      <text:p text:style-name="Horizontal_20_Line"/>
      <text:h text:style-name="Heading_20_2" text:outline-level="2"><text:bookmark-start text:name="__RefHeading___voir_aussi_4"/><text:bookmark-start text:name="voir_aussi"/>Voir aussi :<text:bookmark-end text:name="__RefHeading___voir_aussi_4"/><text:bookmark-end text:name="voir_aussi"/></text:h>
      <text:list text:style-name="List_20_1" text:continue-numbering="false">
        <text:list-item>
          <text:p text:style-name="List_20_1_Content_First"> <text:a xlink:type="simple" xlink:href="https://wiki.kajoom.ca/services/start" text:style-name="Internet_20_link" text:visited-style-name="Visited_20_Internet_20_Link">Services de Kajoom.Ca</text:a></text:p>
        </text:list-item>
        <text:list-item>
          <text:p text:style-name="List_20_1_Content"> <text:a xlink:type="simple" xlink:href="https://wiki.kajoom.ca/services/forfaits_seo/start" text:style-name="Internet_20_link" text:visited-style-name="Visited_20_Internet_20_Link">Forfaits SEO</text:a></text:p>
        </text:list-item>
        <text:list-item>
          <text:p text:style-name="List_20_1_Content_Last"> <text:a xlink:type="simple" xlink:href="https://wiki.kajoom.ca/services/conception_de_sites_internet" text:style-name="Internet_20_link" text:visited-style-name="Visited_20_Internet_20_Link">Conception de sites internet</text:a></text:p>
        </text:list-item>
      </text:list>
      <text:p text:style-name="Horizontal_20_Line"/>
      <text:h text:style-name="Heading_20_2" text:outline-level="2"><text:bookmark-start text:name="__RefHeading___services_relies_5"/><text:bookmark-start text:name="services_relies"/>Services reliés<text:bookmark-end text:name="__RefHeading___services_relies_5"/><text:bookmark-end text:name="services_relies"/></text:h>
      <text:list text:style-name="List_20_1" text:continue-numbering="false">
        <text:list-item>
          <text:p text:style-name="LastListParagraph_List_20_1_Content_First"> <text:a xlink:type="simple" xlink:href="http://www.kajoom.ca/services/publication" text:style-name="Internet_20_link" text:visited-style-name="Visited_20_Internet_20_Link">kajoom.ca/services/publication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services:forfaits_seo:google_analytics</dc:title>
  </office:meta>
</office:document-meta>
</file>