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conception_de_sites_internet"/><text:bookmark-start text:name="__RefHeading___conception_de_sites_internet_1"/><text:bookmark-start text:name="conception_de_sites_internet"/>Conception de sites internet<text:bookmark-end text:name="__RefHeading___conception_de_sites_internet_1"/><text:bookmark-end text:name="conception_de_sites_inter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conception_de_sites_internet</dc:title>
  </office:meta>
</office:document-meta>
</file>