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reservation"/><text:bookmark-start text:name="__RefHeading___logiciels_de_reservation_1"/><text:bookmark-start text:name="logiciels_de_reservation"/>Logiciels de réservation<text:bookmark-end text:name="__RefHeading___logiciels_de_reservation_1"/><text:bookmark-end text:name="logiciels_de_reservation"/></text:h>
      <text:p text:style-name="Text_20_body">Logiciels pour la réservation d'événements, que ce soit pour une billetterie de spectacles ou pour le domaine de l'hôtellerie par exemple.</text:p>
      <text:p text:style-name="Text_20_body">Comme pour la plupart des logiciels de nos jours avec le modèle d'affaire <text:span text:style-name="Emphasis">Software as a service</text:span> (SAAS), nous allons distinguer les services externes des logiciels qui peuvent être installés dans un site web (bien que parfois, on retrouve les deux dans un même produit!).</text:p>
      <text:p text:style-name="Horizontal_20_Line"/>
      <text:h text:style-name="Heading_20_2" text:outline-level="2"><text:bookmark-start text:name="__RefHeading___logiciels_pour_wordpress_2"/><text:bookmark-start text:name="logiciels_pour_wordpress"/>Logiciels pour WordPress<text:bookmark-end text:name="__RefHeading___logiciels_pour_wordpress_2"/><text:bookmark-end text:name="logiciels_pour_wordpress"/></text:h>
      <text:p text:style-name="Text_20_body">Opter pour un logiciel interne au site web est un bon choix lorsque l'on souhaite un système très bien arrimé au site web, tout pouvoir gérer au même endroit et avoir accès à des possibilités de développement illimitées (personnalisations, fonctionnalités spécifiques à votre site, etc.). La gestion complète du système est entre vos mains et vous bénéficiez d'un contrôle total sur celui-ci.</text:p>
      <text:h text:style-name="Heading_20_3" text:outline-level="3"><text:bookmark-start text:name="__RefHeading___avantages_3"/><text:bookmark-start text:name="avantages"/>Avantages<text:bookmark-end text:name="__RefHeading___avantages_3"/><text:bookmark-end text:name="avantages"/></text:h>
      <text:list text:style-name="Numbering_20_1" text:continue-numbering="false">
        <text:list-item>
          <text:p text:style-name="Numbering_20_1_Content_First"> Intégration au site : Excellente intégration avec le site web;</text:p>
        </text:list-item>
        <text:list-item>
          <text:p text:style-name="Numbering_20_1_Content"> Simplicité de gestion : Tout se gère au même endroit que le site web;</text:p>
        </text:list-item>
        <text:list-item>
          <text:p text:style-name="Numbering_20_1_Content"> Contrôle : Contrôle total du système et des fonctionnalités;</text:p>
        </text:list-item>
        <text:list-item>
          <text:p text:style-name="Numbering_20_1_Content_Last"> Possibilités : Les possibilités de développement ou de personnalisation sont infinies;</text:p>
        </text:list-item>
      </text:list>
      <text:h text:style-name="Heading_20_3" text:outline-level="3"><text:bookmark-start text:name="__RefHeading___inconvenients_4"/><text:bookmark-start text:name="inconvenients"/>Inconvénients<text:bookmark-end text:name="__RefHeading___inconvenients_4"/><text:bookmark-end text:name="inconvenients"/></text:h>
      <text:list text:style-name="Numbering_20_1" text:continue-numbering="false">
        <text:list-item>
          <text:p text:style-name="Numbering_20_1_Content_First"> Entretien : Est à votre charge (ou celle de votre mandataire comme KAJOOM);</text:p>
        </text:list-item>
        <text:list-item>
          <text:p text:style-name="Numbering_20_1_Content_Last"> Coûts : Les frais de développement peuvent revenir plus cher, surtout si des fonctionnalités spéciales sont requises;</text:p>
        </text:list-item>
      </text:list>
      <text:h text:style-name="Heading_20_3" text:outline-level="3"><text:bookmark-start text:name="__RefHeading___references_5"/><text:bookmark-start text:name="references"/>Références<text:bookmark-end text:name="__RefHeading___references_5"/><text:bookmark-end text:name="references"/></text:h>
      <text:list text:style-name="List_20_1" text:continue-numbering="false">
        <text:list-item>
          <text:p text:style-name="List_20_1_Content_First"> <text:a xlink:type="simple" xlink:href="https://kinsta.com/fr/blog/plugins-evenements-wordpress/" text:style-name="Internet_20_link" text:visited-style-name="Visited_20_Internet_20_Link">Les 14 meilleurs plugins de gestion d’évènements WordPress (Calendriers, Billetterie, RSVPs)</text:a></text:p>
        </text:list-item>
        <text:list-item>
          <text:p text:style-name="List_20_1_Content_Last"> <text:a xlink:type="simple" xlink:href="https://appointmentbookingplugin.com/wordpress-event-booking-plugins/" text:style-name="Internet_20_link" text:visited-style-name="Visited_20_Internet_20_Link">The Best WordPress Event Booking Plugins for Your Site 2022</text:a></text:p>
        </text:list-item>
      </text:list>
      <text:p text:style-name="Horizontal_20_Line"/>
      <text:h text:style-name="Heading_20_2" text:outline-level="2"><text:bookmark-start text:name="__RefHeading___services_externes_6"/><text:bookmark-start text:name="services_externes"/>Services externes<text:bookmark-end text:name="__RefHeading___services_externes_6"/><text:bookmark-end text:name="services_externes"/></text:h>
      <text:p text:style-name="Text_20_body">Un service externe spécialisé dans la billetterie est un bon choix lorsque le service en question correspond bien à vos besoins et modèle d'affaires, et que vous souhaitez limiter autant que possible la complexité de gestion et d'entretien pour tout déléguer ça dans les mains du fournisseur externe tout en sachant que le service doit fonctionner 24h / 24 sans devoir s'en occuper.</text:p>
      <text:h text:style-name="Heading_20_3" text:outline-level="3"><text:bookmark-start text:name="__RefHeading___avantages_7"/><text:bookmark-start text:name="avantages1"/>Avantages<text:bookmark-end text:name="__RefHeading___avantages_7"/><text:bookmark-end text:name="avantages1"/></text:h>
      <text:list text:style-name="Numbering_20_1" text:continue-numbering="false">
        <text:list-item>
          <text:p text:style-name="Numbering_20_1_Content_First"> Entretien : Est à la charge du service externe;</text:p>
        </text:list-item>
        <text:list-item>
          <text:p text:style-name="Numbering_20_1_Content"> Support : Est généralement inclus avec le service;</text:p>
        </text:list-item>
        <text:list-item>
          <text:p text:style-name="Numbering_20_1_Content_Last"> Spécialisation : Performant pour un type de modèle d'affaires ou un marché spécifique;</text:p>
        </text:list-item>
      </text:list>
      <text:h text:style-name="Heading_20_3" text:outline-level="3"><text:bookmark-start text:name="__RefHeading___inconvenients_8"/><text:bookmark-start text:name="inconvenients1"/>Inconvénients<text:bookmark-end text:name="__RefHeading___inconvenients_8"/><text:bookmark-end text:name="inconvenients1"/></text:h>
      <text:list text:style-name="Numbering_20_1" text:continue-numbering="false">
        <text:list-item>
          <text:p text:style-name="Numbering_20_1_Content_First"> Contrôle : Est dans les mains du service externe en grande partie;</text:p>
        </text:list-item>
        <text:list-item>
          <text:p text:style-name="Numbering_20_1_Content"> Possibilités : Sont souvent limitées et dépendent du service externe;</text:p>
        </text:list-item>
        <text:list-item>
          <text:p text:style-name="Numbering_20_1_Content"> Coûts : La plupart de ces services fonctionnent avec des frais récurrents mensuels ou annuels;</text:p>
        </text:list-item>
        <text:list-item>
          <text:p text:style-name="Numbering_20_1_Content_Last"> Intégration au site : Variable selon le service et le site web utilisé;</text:p>
        </text:list-item>
      </text:list>
      <text:h text:style-name="Heading_20_3" text:outline-level="3"><text:bookmark-start text:name="__RefHeading___references_9"/><text:bookmark-start text:name="references1"/>Références<text:bookmark-end text:name="__RefHeading___references_9"/><text:bookmark-end text:name="references1"/></text:h>
      <text:list text:style-name="List_20_1" text:continue-numbering="false">
        <text:list-item>
          <text:p text:style-name="List_20_1_Content_First"> <text:a xlink:type="simple" xlink:href="https://fr.capterra.ca/directory/30039/ticketing/software" text:style-name="Internet_20_link" text:visited-style-name="Visited_20_Internet_20_Link">Logiciels de billeterie - Avis, notes, prix et abonnements - Capterra Canada 2022</text:a></text:p>
        </text:list-item>
        <text:list-item>
          <text:p text:style-name="List_20_1_Content"> <text:a xlink:type="simple" xlink:href="https://www.tuxedosolution.com/" text:style-name="Internet_20_link" text:visited-style-name="Visited_20_Internet_20_Link">Tuxedo Billetterie - Logiciel de billetterie en ligne</text:a></text:p>
        </text:list-item>
        <text:list-item>
          <text:p text:style-name="List_20_1_Content"> <text:a xlink:type="simple" xlink:href="https://lepointdevente.com/" text:style-name="Internet_20_link" text:visited-style-name="Visited_20_Internet_20_Link">https://lepointdevente.com/</text:a></text:p>
        </text:list-item>
        <text:list-item>
          <text:p text:style-name="List_20_1_Content"> <text:a xlink:type="simple" xlink:href="https://reservpro.com/" text:style-name="Internet_20_link" text:visited-style-name="Visited_20_Internet_20_Link">https://reservpro.com/</text:a></text:p>
        </text:list-item>
        <text:list-item>
          <text:p text:style-name="List_20_1_Content"> <text:a xlink:type="simple" xlink:href="https://www.reservotron.com/" text:style-name="Internet_20_link" text:visited-style-name="Visited_20_Internet_20_Link">https://www.reservotron.com/</text:a></text:p>
        </text:list-item>
        <text:list-item>
          <text:p text:style-name="List_20_1_Content"> <text:a xlink:type="simple" xlink:href="https://www.ticketpro.ca/" text:style-name="Internet_20_link" text:visited-style-name="Visited_20_Internet_20_Link">https://www.ticketpro.ca/</text:a></text:p>
        </text:list-item>
        <text:list-item>
          <text:p text:style-name="List_20_1_Content"> <text:a xlink:type="simple" xlink:href="https://www.penseweb.com/" text:style-name="Internet_20_link" text:visited-style-name="Visited_20_Internet_20_Link">https://www.penseweb.com/</text:a></text:p>
        </text:list-item>
        <text:list-item>
          <text:p text:style-name="List_20_1_Content"> <text:a xlink:type="simple" xlink:href="https://www.tixigo.com/" text:style-name="Internet_20_link" text:visited-style-name="Visited_20_Internet_20_Link">https://www.tixigo.com/</text:a></text:p>
        </text:list-item>
        <text:list-item>
          <text:p text:style-name="List_20_1_Content"> <text:a xlink:type="simple" xlink:href="https://reservationquebec.net/" text:style-name="Internet_20_link" text:visited-style-name="Visited_20_Internet_20_Link">https://reservationquebec.net/</text:a></text:p>
        </text:list-item>
        <text:list-item>
          <text:p text:style-name="List_20_1_Content"> <text:a xlink:type="simple" xlink:href="https://corporate.vivaticket.com/" text:style-name="Internet_20_link" text:visited-style-name="Visited_20_Internet_20_Link">https://corporate.vivaticket.com/</text:a></text:p>
        </text:list-item>
        <text:list-item>
          <text:p text:style-name="List_20_1_Content_Last"> <text:a xlink:type="simple" xlink:href="https://www.reservit.ca/" text:style-name="Internet_20_link" text:visited-style-name="Visited_20_Internet_20_Link">https://www.reservit.ca/</text:a></text:p>
        </text:list-item>
      </text:list>
      <text:p text:style-name="Horizontal_20_Line"/>
      <text:h text:style-name="Heading_20_2" text:outline-level="2"><text:bookmark-start text:name="__RefHeading___voir_aussi_10"/><text:bookmark-start text:name="voir_aussi"/>Voir aussi :<text:bookmark-end text:name="__RefHeading___voir_aussi_10"/><text:bookmark-end text:name="voir_aussi"/></text:h>
      <text:list text:style-name="List_20_1" text:continue-numbering="false">
        <text:list-item>
          <text:p text:style-name="List_20_1_Content_First"> <text:a xlink:type="simple" xlink:href="https://wiki.kajoom.ca/logiciels/comptabilite_bureautique" text:style-name="Internet_20_link" text:visited-style-name="Visited_20_Internet_20_Link">Logiciels de comptabilité et bureautique</text:a></text:p>
        </text:list-item>
        <text:list-item>
          <text:p text:style-name="List_20_1_Content_Last"> <text:a xlink:type="simple" xlink:href="https://wiki.kajoom.ca/logiciels/start" text:style-name="Internet_20_link" text:visited-style-name="Visited_20_Internet_20_Link">Liste de logiciels suggérés et favoris</text:a></text:p>
        </text:list-item>
      </text:list>
      <text:p text:style-name="Horizontal_20_Line"/>
      <text:h text:style-name="Heading_20_2" text:outline-level="2"><text:bookmark-start text:name="__RefHeading___services_relies_11"/><text:bookmark-start text:name="services_relies"/>Services reliés<text:bookmark-end text:name="__RefHeading___services_relies_11"/><text:bookmark-end text:name="services_relies"/></text:h>
      <text:list text:style-name="List_20_1" text:continue-numbering="false">
        <text:list-item>
          <text:p text:style-name="List_20_1_Content_First"> <text:a xlink:type="simple" xlink:href="https://www.kajoom.ca/services/hebergement/" text:style-name="Internet_20_link" text:visited-style-name="Visited_20_Internet_20_Link">kajoom.ca/services/hebergement</text:a></text:p>
        </text:list-item>
        <text:list-item>
          <text:p text:style-name="List_20_1_Content_Last"> <text:a xlink:type="simple" xlink:href="https://www.kajoom.ca/services/support-informatique/" text:style-name="Internet_20_link" text:visited-style-name="Visited_20_Internet_20_Link">kajoom.ca/services/support-informatique</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reservation</dc:title>
  </office:meta>
</office:document-meta>
</file>