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s:materiel"/><text:bookmark-start text:name="__RefHeading___entretien_reparation_de_materiel_1"/><text:bookmark-start text:name="entretien_reparation_de_materiel"/>Entretien &amp; Réparation de matériel<text:bookmark-end text:name="__RefHeading___entretien_reparation_de_materiel_1"/><text:bookmark-end text:name="entretien_reparation_de_materiel"/></text:h>
      <text:p text:style-name="Text_20_body">Logiciels utiles pour l'entretien ou la réparation d'ordinateurs.</text:p>
      <text:list text:style-name="List_20_1" text:continue-numbering="false">
        <text:list-item>
          <text:p text:style-name="LastListParagraph_List_20_1_Content_First"> Linux</text:p>
        </text:list-item>
      </text:list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logiciels:materiel</dc:title>
  </office:meta>
</office:document-meta>
</file>