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securite:start"/><text:bookmark-start text:name="__RefHeading___securite_sur_l_hebergement_web_1"/><text:bookmark-start text:name="securite_sur_l_hebergement_web"/>Sécurité sur l'Hébergement Web<text:bookmark-end text:name="__RefHeading___securite_sur_l_hebergement_web_1"/><text:bookmark-end text:name="securite_sur_l_hebergement_web"/></text:h>
      <text:p text:style-name="Text_20_body">Plusieurs couches de protection sont actives sur votre hébergement web.</text:p>
      <text:p text:style-name="Horizontal_20_Line"/>
      <text:h text:style-name="Heading_20_2" text:outline-level="2"><text:bookmark-start text:name="__RefHeading___blocklists_2"/><text:bookmark-start text:name="blocklists"/>Blocklists<text:bookmark-end text:name="__RefHeading___blocklists_2"/><text:bookmark-end text:name="blocklists"/></text:h>
      <text:p text:style-name="Text_20_body">Parmi les premières mesures de sécurité de base appliquées sur votre hébergement web, il y a les listes de blocages par adresse IP. Nous prenons en compte différentes sources afin de constituer une protection globale et efficace contre les nouvelles menaces : </text:p>
      <text:list text:style-name="List_20_1" text:continue-numbering="false">
        <text:list-item>
          <text:p text:style-name="List_20_1_Content_First"> Listes de “blacklists” publiques et réputées</text:p>
        </text:list-item>
        <text:list-item>
          <text:p text:style-name="List_20_1_Content_Last"> Firewall local actif et personnalisé sur chaque serveur</text:p>
        </text:list-item>
      </text:list>
      <text:h text:style-name="Heading_20_3" text:outline-level="3"><text:bookmark-start text:name="__RefHeading___que_faire_si_mon_adresse_ip_est_presente_dans_une_liste_publique_de_blocages_3"/><text:bookmark-start text:name="que_faire_si_mon_adresse_ip_est_presente_dans_une_liste_publique_de_blocages"/>Que faire si mon adresse IP est présente dans une liste publique de blocages ?<text:bookmark-end text:name="__RefHeading___que_faire_si_mon_adresse_ip_est_presente_dans_une_liste_publique_de_blocages_3"/><text:bookmark-end text:name="que_faire_si_mon_adresse_ip_est_presente_dans_une_liste_publique_de_blocages"/></text:h>
      <text:p text:style-name="Text_20_body">Si votre adresse IP (de votre poste de travail ou de votre site web) se retrouve dans une block list publique, vous avez un problème!</text:p>
      <text:list text:style-name="List_20_1" text:continue-numbering="false">
        <text:list-item>
          <text:p text:style-name="LastListParagraph_List_20_1_Content_First"> <text:a xlink:type="simple" xlink:href="https://www.kajoom.ca/contact/#formulaire-de-contact" text:style-name="Internet_20_link" text:visited-style-name="Visited_20_Internet_20_Link">Contactez un expert ou un technicien informatique</text:a></text:p>
        </text:list-item>
      </text:list>
      <text:p text:style-name="Horizontal_20_Line"/>
      <text:h text:style-name="Heading_20_2" text:outline-level="2"><text:bookmark-start text:name="__RefHeading___firewall_web_applicatif_waf_4"/><text:bookmark-start text:name="firewall_web_applicatif_waf"/>Firewall Web Applicatif (WAF)<text:bookmark-end text:name="__RefHeading___firewall_web_applicatif_waf_4"/><text:bookmark-end text:name="firewall_web_applicatif_waf"/></text:h>
      <text:p text:style-name="Text_20_body">La protection pare-feu de type “Web Application Firewall” (WAF) permet de contrer de nombreuses attaques informatiques visant vos applications web PHP comme WordPress, Joomla ou Drupal pour ne nommer que ceux-là.</text:p>
      <text:p text:style-name="Text_20_body">Notre équipe a mis au point un ensemble de règles personnalisées afin de vous permettre d'héberger vos sites dans un environnement sécuritaire.</text:p>
      <text:h text:style-name="Heading_20_3" text:outline-level="3"><text:bookmark-start text:name="__RefHeading___que_faire_si_j_obtiens_une_erreur_not_acceptable_-_error_406_5"/><text:bookmark-start text:name="que_faire_si_j_obtiens_une_erreur_not_acceptable_-_error_406"/>Que faire si j'obtiens une erreur Not Acceptable - Error 406 ?<text:bookmark-end text:name="__RefHeading___que_faire_si_j_obtiens_une_erreur_not_acceptable_-_error_406_5"/><text:bookmark-end text:name="que_faire_si_j_obtiens_une_erreur_not_acceptable_-_error_406"/></text:h>
      <text:p text:style-name="Text_20_body">Dans certains cas, un blocage de type “Not Acceptable - Error 406” peut survenir lorsqu'une opération est faite sur votre site (demande d'une page, envoi d'un formulaire, sauvegarde de vos modifications). </text:p>
      <text:p text:style-name="Text_20_body">Dans ce cas, merci de noter :</text:p>
      <text:list text:style-name="List_20_1" text:continue-numbering="false">
        <text:list-item>
          <text:p text:style-name="List_20_1_Content_First"> l'URL de la page sur laquelle vous étiez</text:p>
        </text:list-item>
        <text:list-item>
          <text:p text:style-name="List_20_1_Content_Last"> nous faire parvenir une <text:a xlink:type="simple" xlink:href="https://www.kajoom.ca/contact/#formulaire-de-contact" text:style-name="Internet_20_link" text:visited-style-name="Visited_20_Internet_20_Link">demande de support</text:a></text:p>
        </text:list-item>
      </text:list>
      <text:p text:style-name="Text_20_body">Nous évaluerons la demande à savoir si l'ajout d'une exception est nécessaire pour votre site.</text:p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hebergement/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s://www.kajoom.ca/services/support-informatique/" text:style-name="Internet_20_link" text:visited-style-name="Visited_20_Internet_20_Link">kajoom.ca/services/support-informat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securite:start</dc:title>
  </office:meta>
</office:document-meta>
</file>