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_web:dns"/><text:bookmark-start text:name="__RefHeading___dns_1"/><text:bookmark-start text:name="dns"/>DNS<text:bookmark-end text:name="__RefHeading___dns_1"/><text:bookmark-end text:name="dns"/></text:h>
      <text:p text:style-name="Horizontal_20_Line"/>
      <text:h text:style-name="Heading_20_2" text:outline-level="2"><text:bookmark-start text:name="__RefHeading___ajouter_ou_modifier_une_entree_dns_2"/><text:bookmark-start text:name="ajouter_ou_modifier_une_entree_dns"/>Ajouter ou modifier une entrée DNS<text:bookmark-end text:name="__RefHeading___ajouter_ou_modifier_une_entree_dns_2"/><text:bookmark-end text:name="ajouter_ou_modifier_une_entree_dns"/></text:h>
      <text:p text:style-name="Horizontal_20_Line"/>
      <text:h text:style-name="Heading_20_2" text:outline-level="2"><text:bookmark-start text:name="__RefHeading___voir_aussi_3"/><text:bookmark-start text:name="voir_aussi"/>Voir aussi :<text:bookmark-end text:name="__RefHeading___voir_aussi_3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s://wiki.kajoom.ca/hebergement_web/directadmin/start" text:style-name="Internet_20_link" text:visited-style-name="Visited_20_Internet_20_Link">Utiliser DirectAdmin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ist_20_1_Content_First"> <text:a xlink:type="simple" xlink:href="https://www.kajoom.ca/services/hebergement/" text:style-name="Internet_20_link" text:visited-style-name="Visited_20_Internet_20_Link">kajoom.ca/services/hebergement</text:a></text:p>
        </text:list-item>
        <text:list-item>
          <text:p text:style-name="List_20_1_Content_Last"> <text:a xlink:type="simple" xlink:href="https://www.kajoom.ca/services/noms-de-domaines/" text:style-name="Internet_20_link" text:visited-style-name="Visited_20_Internet_20_Link">kajoom.ca/services/noms-de-domaine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bergement_web:dns</dc:title>
  </office:meta>
</office:document-meta>
</file>