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ns"/><text:bookmark-start text:name="__RefHeading___dns_1"/><text:bookmark-start text:name="dns"/>DNS<text:bookmark-end text:name="__RefHeading___dns_1"/><text:bookmark-end text:name="dns"/></text:h>
      <text:p text:style-name="Text_20_body">DNS signifie <text:span text:style-name="Emphasis">Domain Name System</text:span> (Système de noms de domaine). En informatique, le DNS est un système permettant d'associer une adresse IP à un nom de domaine.</text:p>
      <text:p text:style-name="Horizontal_20_Line"/>
      <text:h text:style-name="Heading_20_2" text:outline-level="2"><text:bookmark-start text:name="__RefHeading___questions_frequentes_2"/><text:bookmark-start text:name="questions_frequentes"/>Questions fréquentes<text:bookmark-end text:name="__RefHeading___questions_frequentes_2"/><text:bookmark-end text:name="questions_frequentes"/></text:h>
      <text:list text:style-name="List_20_1" text:continue-numbering="false">
        <text:list-item>
          <text:p text:style-name="List_20_1_Content_First"> Ajouter ou modifier une entrée DNS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Comment gérer mon hébergement web?</text:a></text:p>
        </text:list-item>
      </text:list>
      <text:p text:style-name="Horizontal_20_Line"/>
      <text:h text:style-name="Heading_20_2" text:outline-level="2"><text:bookmark-start text:name="__RefHeading___pour_en_savoir_plus_3"/><text:bookmark-start text:name="pour_en_savoir_plus"/>Pour en savoir plus<text:bookmark-end text:name="__RefHeading___pour_en_savoir_plus_3"/><text:bookmark-end text:name="pour_en_savoir_plus"/></text:h>
      <text:list text:style-name="List_20_1" text:continue-numbering="false">
        <text:list-item>
          <text:p text:style-name="List_20_1_Content_First"> <text:a xlink:type="simple" xlink:href="https://www.linternaute.fr/dictionnaire/fr/definition/dns/" text:style-name="Internet_20_link" text:visited-style-name="Visited_20_Internet_20_Link">DNS (définition sur linternaute.fr)</text:a></text:p>
        </text:list-item>
        <text:list-item>
          <text:p text:style-name="List_20_1_Content_Last"> <text:a xlink:type="simple" xlink:href="https://fr.wikipedia.org/wiki/Domain_Name_System" text:style-name="Internet_20_link" text:visited-style-name="Visited_20_Internet_20_Link">Domain Name System (page sur Wikipedia)</text:a></text:p>
        </text:list-item>
      </text:list>
      <text:p text:style-name="Horizontal_20_Line"/>
      <text:h text:style-name="Heading_20_2" text:outline-level="2"><text:bookmark-start text:name="__RefHeading___ajouter_ou_modifier_une_entree_dns_4"/><text:bookmark-start text:name="ajouter_ou_modifier_une_entree_dns"/>Ajouter ou modifier une entrée DNS<text:bookmark-end text:name="__RefHeading___ajouter_ou_modifier_une_entree_dns_4"/><text:bookmark-end text:name="ajouter_ou_modifier_une_entree_dns"/></text:h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iki.kajoom.ca/hebergement_web/directadmin/start" text:style-name="Internet_20_link" text:visited-style-name="Visited_20_Internet_20_Link">Utiliser DirectAdmin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noms-de-domaines/" text:style-name="Internet_20_link" text:visited-style-name="Visited_20_Internet_20_Link">kajoom.ca/services/noms-de-domain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ns</dc:title>
  </office:meta>
</office:document-meta>
</file>