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start"/><text:bookmark-start text:name="__RefHeading___services_1"/><text:bookmark-start text:name="services"/>Services<text:bookmark-end text:name="__RefHeading___services_1"/><text:bookmark-end text:name="services"/></text:h>
      <text:p text:style-name="Text_20_body">Quelques trucs et astuces pour vous simplifier la vie lorsque vous bénéficiez de nos services.</text:p>
      <text:p text:style-name="Horizontal_20_Line"/>
      <text:h text:style-name="Heading_20_2" text:outline-level="2"><text:bookmark-start text:name="__RefHeading___dans_cette_categorie_2"/><text:bookmark-start text:name="dans_cette_categorie"/>Dans cette catégorie<text:bookmark-end text:name="__RefHeading___dans_cette_categorie_2"/><text:bookmark-end text:name="dans_cette_categorie"/></text:h>
      <text:p text:style-name="Text_20_body"><text:a xlink:type="simple" xlink:href="#services:start" text:style-name="Local_20_link" text:visited-style-name="Visited_20_Local_20_Link">Services</text:a><text:a xlink:type="simple" xlink:href="https://wiki.kajoom.ca/services/conception_de_sites_internet" text:style-name="Internet_20_link" text:visited-style-name="Visited_20_Internet_20_Link">Conception de sites internet</text:a><text:a xlink:type="simple" xlink:href="https://wiki.kajoom.ca/services/forfaits_seo/start" text:style-name="Internet_20_link" text:visited-style-name="Visited_20_Internet_20_Link">Forfaits SEO</text:a><text:a xlink:type="simple" xlink:href="https://wiki.kajoom.ca/services/forfaits_seo/facebook/start" text:style-name="Internet_20_link" text:visited-style-name="Visited_20_Internet_20_Link">Utiliser Facebook</text:a><text:a xlink:type="simple" xlink:href="https://wiki.kajoom.ca/services/forfaits_seo/google_analytics" text:style-name="Internet_20_link" text:visited-style-name="Visited_20_Internet_20_Link">Utiliser Google Analytics</text:a><text:a xlink:type="simple" xlink:href="https://wiki.kajoom.ca/services/marketing_web" text:style-name="Internet_20_link" text:visited-style-name="Visited_20_Internet_20_Link">Marketing Web</text:a><text:a xlink:type="simple" xlink:href="https://wiki.kajoom.ca/services/noms_de_domaines" text:style-name="Internet_20_link" text:visited-style-name="Visited_20_Internet_20_Link">Noms de domaines</text:a><text:a xlink:type="simple" xlink:href="https://wiki.kajoom.ca/services/plans_mise_a_jour/start" text:style-name="Internet_20_link" text:visited-style-name="Visited_20_Internet_20_Link">Plans de mise à jour</text:a><text:a xlink:type="simple" xlink:href="https://wiki.kajoom.ca/services/revendeurs" text:style-name="Internet_20_link" text:visited-style-name="Visited_20_Internet_20_Link">Revendre nos services</text:a><text:a xlink:type="simple" xlink:href="https://wiki.kajoom.ca/services/solutions_entreprise" text:style-name="Internet_20_link" text:visited-style-name="Visited_20_Internet_20_Link">Solutions d'entreprise</text:a><text:a xlink:type="simple" xlink:href="https://wiki.kajoom.ca/services/support/start" text:style-name="Internet_20_link" text:visited-style-name="Visited_20_Internet_20_Link">Support technique</text:a><text:a xlink:type="simple" xlink:href="https://wiki.kajoom.ca/services/support/bogue" text:style-name="Internet_20_link" text:visited-style-name="Visited_20_Internet_20_Link">Procédure pour reporter un bogue</text:a><text:a xlink:type="simple" xlink:href="https://wiki.kajoom.ca/services/support/connexion_internet" text:style-name="Internet_20_link" text:visited-style-name="Visited_20_Internet_20_Link">Vérifier la connexion Internet</text:a><text:a xlink:type="simple" xlink:href="https://wiki.kajoom.ca/services/support/support_a_distance" text:style-name="Internet_20_link" text:visited-style-name="Visited_20_Internet_20_Link">Support technique à distance</text:a></text:p>
      <text:p text:style-name="Horizontal_20_Line"/>
      <text:h text:style-name="Heading_20_2" text:outline-level="2"><text:bookmark-start text:name="__RefHeading___voir_aussi_3"/><text:bookmark-start text:name="voir_aussi"/>Voir aussi :<text:bookmark-end text:name="__RefHeading___voir_aussi_3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services/conception_de_sites_internet" text:style-name="Internet_20_link" text:visited-style-name="Visited_20_Internet_20_Link">Conception de sites internet</text:a></text:p>
        </text:list-item>
        <text:list-item>
          <text:p text:style-name="List_20_1_Content"> <text:a xlink:type="simple" xlink:href="https://wiki.kajoom.ca/hebergement_web/start" text:style-name="Internet_20_link" text:visited-style-name="Visited_20_Internet_20_Link">Hébergement Web</text:a></text:p>
        </text:list-item>
        <text:list-item>
          <text:p text:style-name="List_20_1_Content_Last"> <text:a xlink:type="simple" xlink:href="https://wiki.kajoom.ca/services/marketing_web" text:style-name="Internet_20_link" text:visited-style-name="Visited_20_Internet_20_Link">Marketing web</text:a></text:p>
        </text:list-item>
      </text:list>
      <text:p text:style-name="Horizontal_20_Line"/>
      <text:h text:style-name="Heading_20_2" text:outline-level="2"><text:bookmark-start text:name="__RefHeading___liens_externes_4"/><text:bookmark-start text:name="liens_externes"/>Liens externes<text:bookmark-end text:name="__RefHeading___liens_externes_4"/><text:bookmark-end text:name="liens_externes"/></text:h>
      <text:list text:style-name="List_20_1" text:continue-numbering="false">
        <text:list-item>
          <text:p text:style-name="LastListParagraph_List_20_1_Content_First"> <text:a xlink:type="simple" xlink:href="http://www.kajoom.ca/services/" text:style-name="Internet_20_link" text:visited-style-name="Visited_20_Internet_20_Link">kajoom.ca/services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ervices:start</dc:title>
  </office:meta>
</office:document-meta>
</file>