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plans_mise_a_jour:start"/><text:bookmark-start text:name="__RefHeading___plans_de_mise_a_jour_1"/><text:bookmark-start text:name="plans_de_mise_a_jour"/>Plans de mise à jour<text:bookmark-end text:name="__RefHeading___plans_de_mise_a_jour_1"/><text:bookmark-end text:name="plans_de_mise_a_jour"/></text:h>
      <text:p text:style-name="Text_20_body">Quelques informations utiles à connaître lorsque vous bénéficiez de l'un de nos Plans de mise à jour de sites Web, boutiques en ligne ou application Web.</text:p>
      <text:p text:style-name="Horizontal_20_Line"/>
      <text:h text:style-name="Heading_20_2" text:outline-level="2"><text:bookmark-start text:name="__RefHeading___mise_en_contexte_2"/><text:bookmark-start text:name="mise_en_contexte"/>Mise en contexte<text:bookmark-end text:name="__RefHeading___mise_en_contexte_2"/><text:bookmark-end text:name="mise_en_contexte"/></text:h>
      <text:p text:style-name="Text_20_body">La sécurité des applications hébergées sur nos services est d'une importance de premier ordre chez Kajoom.Ca. Ceci, dans un but de maintien de la qualité exceptionnelle de notre service d'hébergement autant que pour protégrer nos clients d'abus ou d'exploitation par des hackeurs, spammeurs ou autres protagonistes louches.</text:p>
      <text:p text:style-name="Text_20_body">Nous offrons un service de mises à jour réalisées régulièrement par un spécialiste Web pour votre site WordPress, Joomla ou Drupal et les extension tierces qui y sont installées (thèmes, modules, templates, plugins, widgets, composants, librairies, fichiers de langues).</text:p>
      <text:p text:style-name="Horizontal_20_Line"/>
      <text:h text:style-name="Heading_20_2" text:outline-level="2"><text:bookmark-start text:name="__RefHeading___presentation_du_service_3"/><text:bookmark-start text:name="presentation_du_service"/>Présentation du service<text:bookmark-end text:name="__RefHeading___presentation_du_service_3"/><text:bookmark-end text:name="presentation_du_service"/></text:h>
      <text:p text:style-name="Text_20_body">Plan de mise à jour des extensions et applications WordPress, Joomla ou Drupal.</text:p>
      <text:list text:style-name="List_20_1" text:continue-numbering="false">
        <text:list-item>
          <text:p text:style-name="List_20_1_Content_First"> Forfait Base (petits sites, 10 extensions max.)</text:p>
        </text:list-item>
        <text:list-item>
          <text:p text:style-name="List_20_1_Content"> Forfait Avancé boutiques en ligne, moyens sites, 25 extensions max.)</text:p>
        </text:list-item>
        <text:list-item>
          <text:p text:style-name="List_20_1_Content_Last"> Forfait Sur mesure (Gros sites, sites customisés, plus de 25 extensions)</text:p>
        </text:list-item>
      </text:list>
      <text:p text:style-name="Horizontal_20_Line"/>
      <text:h text:style-name="Heading_20_2" text:outline-level="2"><text:bookmark-start text:name="__RefHeading___inclus_dans_le_service_4"/><text:bookmark-start text:name="inclus_dans_le_service"/>Inclus dans le service<text:bookmark-end text:name="__RefHeading___inclus_dans_le_service_4"/><text:bookmark-end text:name="inclus_dans_le_service"/></text:h>
      <text:list text:style-name="List_20_1" text:continue-numbering="false">
        <text:list-item>
          <text:p text:style-name="List_20_1_Content_First"> Mises à jour de sécurité appliquées rapidement suite à leur publication</text:p>
        </text:list-item>
        <text:list-item>
          <text:p text:style-name="List_20_1_Content"> Mise à jour du “Core” de votre application</text:p>
        </text:list-item>
        <text:list-item>
          <text:p text:style-name="List_20_1_Content"> Mise à jour des extensions tierces</text:p>
        </text:list-item>
        <text:list-item>
          <text:p text:style-name="List_20_1_Content"> Sauvegarde complète de l'application avant et après mise à jour</text:p>
        </text:list-item>
        <text:list-item>
          <text:p text:style-name="List_20_1_Content"> Possibilité de réinstaller rapidement la sauvegarde du site identique à l'origine en cas de problème suite à une mise à jour</text:p>
        </text:list-item>
        <text:list-item>
          <text:p text:style-name="List_20_1_Content_Last"> Service disponible pour WordPress, Joomla, Drupal et plusieurs autres logiciels CMS.</text:p>
        </text:list-item>
      </text:list>
      <text:p text:style-name="Horizontal_20_Line"/>
      <text:h text:style-name="Heading_20_2" text:outline-level="2"><text:bookmark-start text:name="__RefHeading___termes_et_conditions_du_service_de_mises_a_jour_5"/><text:bookmark-start text:name="termes_et_conditions_du_service_de_mises_a_jour"/>Termes et conditions du service de mises à jour<text:bookmark-end text:name="__RefHeading___termes_et_conditions_du_service_de_mises_a_jour_5"/><text:bookmark-end text:name="termes_et_conditions_du_service_de_mises_a_jour"/></text:h>
      <text:list text:style-name="List_20_1" text:continue-numbering="false">
        <text:list-item>
          <text:p text:style-name="List_20_1_Content_First"> Le site doit être à jour au départ et exempt de faille de sécurité, virus, backdoor ou autre instabilités.</text:p>
        </text:list-item>
        <text:list-item>
          <text:p text:style-name="List_20_1_Content"> Dans le cas d'un site qui n'est pas à jour au départ ou qui doive être “upgradé” vers une nouvelle version majeure de l'application, le travail à faire est généralement plus important et doit être évalué spécifiquement pour votre site et vos besoins.</text:p>
        </text:list-item>
        <text:list-item>
          <text:p text:style-name="List_20_1_Content"> Achat de licences payantes pour extensions commerciales non-inclus, si applicable.</text:p>
        </text:list-item>
        <text:list-item>
          <text:p text:style-name="List_20_1_Content_Last"> Applicable seulement aux extensions d'origine (non-modifiées) réputées compatibles avec votre application.</text:p>
        </text:list-item>
      </text:list>
      <text:p text:style-name="Text_20_body"><text:span text:style-name="Emphasis">Note : À compter du 1er juillet 2015, il sera obligatoire que chaque client ait un plan établi et vérifiable de mise à jour de toutes leurs applications hébergées sur nos services en colocation.</text:span></text:p>
      <text:p text:style-name="Horizontal_20_Line"/>
      <text:h text:style-name="Heading_20_2" text:outline-level="2"><text:bookmark-start text:name="__RefHeading___conseils_et_directives_6"/><text:bookmark-start text:name="conseils_et_directives"/>Conseils et directives<text:bookmark-end text:name="__RefHeading___conseils_et_directives_6"/><text:bookmark-end text:name="conseils_et_directives"/></text:h>
      <text:p text:style-name="Text_20_body">Voici quelques conseils et directives à suivre lorsque vous bénéficiez du plan de mises à jour de Kajoom.</text:p>
      <text:list text:style-name="List_20_1" text:continue-numbering="false">
        <text:list-item>
          <text:p text:style-name="List_20_1_Content_First"> <text:span text:style-name="Strong_20_Emphasis">Ne procédez à aucune mise à jour par vous-même.</text:span> Même si ça semble avoir fonctionné ou qu'il ne suffit que d'appuyer sur un bouton, vous pourriez briser votre site ainsi que notre plan d'entretien. Toutes nos interventions sont planifiées d'avance afin que votre application continue de fonctionner comme à l'origine. Certaines mises à jour doivent être appliquées de concert avec d'autres mises à jour complémentaires;  d'autres nécessitent une intervention manuelle d'un programmeur ou l'achat de licences par exemple. Lorsque notre spécialiste procède à la mise à jour de votre installation, celui-ci s'assure qu'une sauvegarde complète et fonctionnelle de votre application a été faite, vérifie que la mise à jour a bien été appliquée et que le site fonctionne comme prévu. En cas de problème, nous remettons le site en l'état original.</text:p>
        </text:list-item>
        <text:list-item>
          <text:p text:style-name="List_20_1_Content_Last"> <text:span text:style-name="Strong_20_Emphasis">Prenez en note toute anomalie et faites-nous en rapport.</text:span> Bien que nous apportions toute notre attention et notre expertise aux travaux d'entretien, il est possible qu'un élément ou une fonctionnalité du site soit modifiée ou brisée suite à une mise à jour. Si vous observez une telle anomalie, prenez en note tous les éléments qui pourront nous aider à identifier la source du problème et de le corriger : </text:p>
        </text:list-item>
      </text:list>
      <text:list text:style-name="List_20_1" text:continue-numbering="false">
        <text:list-item>
          <text:p text:style-name="List_20_1_Content_First"> <text:span text:style-name="Strong_20_Emphasis">Date et heure</text:span> : Le mardi 26 mai vers 15h30</text:p>
        </text:list-item>
        <text:list-item>
          <text:p text:style-name="List_20_1_Content"> <text:span text:style-name="Strong_20_Emphasis">URL de la page</text:span> : <text:a xlink:type="simple" xlink:href="http://mon-domaine.com/la-page-qui-pose-probleme" text:style-name="Internet_20_link" text:visited-style-name="Visited_20_Internet_20_Link">http://mon-domaine.com/la-page-qui-pose-probleme</text:a></text:p>
        </text:list-item>
        <text:list-item>
          <text:p text:style-name="List_20_1_Content"> <text:span text:style-name="Strong_20_Emphasis">Description du problème observé</text:span> : Lorsque je clique sur le bouton « Acheter », j'obtiens un message d'erreur en rouge : « Un problème a été rencontré ».</text:p>
        </text:list-item>
        <text:list-item>
          <text:p text:style-name="List_20_1_Content"> <text:span text:style-name="Strong_20_Emphasis">Ajouter des captures d'écran au besoin</text:span> : Truc : appuyer sur la touche PrintScreen puis coller dans un logiciel d'édition d'images.</text:p>
        </text:list-item>
        <text:list-item>
          <text:p text:style-name="List_20_1_Content_Last"> <text:span text:style-name="Strong_20_Emphasis">Navigateur Web utilisé, système d'exploitation et appareil</text:span> : Edge v.12.34.56 sur mon ordinateur portable avec Windows 10.  </text:p>
        </text:list-item>
      </text:list>
      <text:p text:style-name="Horizontal_20_Line"/>
      <text:h text:style-name="Heading_20_2" text:outline-level="2"><text:bookmark-start text:name="__RefHeading___liens_utiles_7"/><text:bookmark-start text:name="liens_utiles"/>Liens utiles<text:bookmark-end text:name="__RefHeading___liens_utiles_7"/><text:bookmark-end text:name="liens_utiles"/></text:h>
      <text:list text:style-name="List_20_1" text:continue-numbering="false">
        <text:list-item>
          <text:p text:style-name="List_20_1_Content_First"> Détails des plans de mise à jour WordPress <text:a xlink:type="simple" xlink:href="https://www.kajoom.ca/service/plan-entretien/" text:style-name="Internet_20_link" text:visited-style-name="Visited_20_Internet_20_Link">https://www.kajoom.ca/service/plan-entretien/</text:a></text:p>
        </text:list-item>
        <text:list-item>
          <text:p text:style-name="List_20_1_Content"> Base de connaissances à propos des plans de mise à jour  <text:a xlink:type="simple" xlink:href="https://wiki.kajoom.ca/doku.php?id=services:plans_mise_a_jour:start" text:style-name="Internet_20_link" text:visited-style-name="Visited_20_Internet_20_Link">https://wiki.kajoom.ca/doku.php?id=services:plans_mise_a_jour:start</text:a></text:p>
        </text:list-item>
        <text:list-item>
          <text:p text:style-name="List_20_1_Content"> Faire une demande de support  <text:a xlink:type="simple" xlink:href="https://gestion.kajoom.ca/supporttickets.php" text:style-name="Internet_20_link" text:visited-style-name="Visited_20_Internet_20_Link">https://gestion.kajoom.ca/supporttickets.php</text:a></text:p>
        </text:list-item>
        <text:list-item>
          <text:p text:style-name="List_20_1_Content_Last"> Nous contacter pour une question générale  <text:a xlink:type="simple" xlink:href="https://www.kajoom.ca/contact/" text:style-name="Internet_20_link" text:visited-style-name="Visited_20_Internet_20_Link">https://www.kajoom.ca/contact/</text:a></text:p>
        </text:list-item>
      </text:list>
      <text:p text:style-name="Horizontal_20_Line"/>
      <text:h text:style-name="Heading_20_2" text:outline-level="2"><text:bookmark-start text:name="__RefHeading___dans_cette_categorie_8"/><text:bookmark-start text:name="dans_cette_categorie"/>Dans cette catégorie<text:bookmark-end text:name="__RefHeading___dans_cette_categorie_8"/><text:bookmark-end text:name="dans_cette_categorie"/></text:h>
      <text:p text:style-name="Text_20_body"><text:a xlink:type="simple" xlink:href="#services:plans_mise_a_jour:start" text:style-name="Local_20_link" text:visited-style-name="Visited_20_Local_20_Link">Plans de mise à jour</text:a></text:p>
      <text:p text:style-name="Horizontal_20_Line"/>
      <text:h text:style-name="Heading_20_2" text:outline-level="2"><text:bookmark-start text:name="__RefHeading___voir_aussi_9"/><text:bookmark-start text:name="voir_aussi"/>Voir aussi :<text:bookmark-end text:name="__RefHeading___voir_aussi_9"/><text:bookmark-end text:name="voir_aussi"/></text:h>
      <text:list text:style-name="List_20_1" text:continue-numbering="false">
        <text:list-item>
          <text:p text:style-name="List_20_1_Content_First"> <text:a xlink:type="simple" xlink:href="https://wiki.kajoom.ca/services/conception_de_sites_internet" text:style-name="Internet_20_link" text:visited-style-name="Visited_20_Internet_20_Link">Conception de sites internet</text:a></text:p>
        </text:list-item>
        <text:list-item>
          <text:p text:style-name="List_20_1_Content_Last"> <text:a xlink:type="simple" xlink:href="https://wiki.kajoom.ca/hebergement_web/start" text:style-name="Internet_20_link" text:visited-style-name="Visited_20_Internet_20_Link">Hébergement Web</text:a></text:p>
        </text:list-item>
      </text:list>
      <text:p text:style-name="Horizontal_20_Line"/>
      <text:h text:style-name="Heading_20_2" text:outline-level="2"><text:bookmark-start text:name="__RefHeading___services_relies_10"/><text:bookmark-start text:name="services_relies"/>Services reliés<text:bookmark-end text:name="__RefHeading___services_relies_10"/><text:bookmark-end text:name="services_relies"/></text:h>
      <text:list text:style-name="List_20_1" text:continue-numbering="false">
        <text:list-item>
          <text:p text:style-name="LastListParagraph_List_20_1_Content_First"> <text:a xlink:type="simple" xlink:href="https://www.kajoom.ca/services/plan-entretien/" text:style-name="Internet_20_link" text:visited-style-name="Visited_20_Internet_20_Link">kajoom.ca/services/plan-entretien</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ervices:plans_mise_a_jour:start</dc:title>
  </office:meta>
</office:document-meta>
</file>