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outlook"/><text:bookmark-start text:name="__RefHeading___utiliser_le_logiciel_outlook_1"/><text:bookmark-start text:name="utiliser_le_logiciel_outlook"/>Utiliser le logiciel Outlook<text:bookmark-end text:name="__RefHeading___utiliser_le_logiciel_outlook_1"/><text:bookmark-end text:name="utiliser_le_logiciel_outlook"/></text:h>
      <text:p text:style-name="Text_20_body"><text:a xlink:type="simple" xlink:href="http://office.microsoft.com/fr-ca/outlook/" text:style-name="Internet_20_link" text:visited-style-name="Visited_20_Internet_20_Link">Outlook</text:a> est le logiciel client de courriel intégré à la Suite Office de Microsoft. </text:p>
      <text:p text:style-name="Horizontal_20_Line"/>
      <text:h text:style-name="Heading_20_2" text:outline-level="2"><text:bookmark-start text:name="__RefHeading___configurer_son_compte_courriel_2"/><text:bookmark-start text:name="configurer_son_compte_courriel"/>Configurer son compte courriel<text:bookmark-end text:name="__RefHeading___configurer_son_compte_courriel_2"/><text:bookmark-end text:name="configurer_son_compte_courriel"/></text:h>
      <text:p text:style-name="Text_20_body">Lors de votre première utilisation du logiciel Outlook, il vous faudra configurer votre compte courriel à l'aide des informations de connexion.</text:p>
      <text:p text:style-name="Text_20_body">Référez vous à la section <text:a xlink:type="simple" xlink:href="https://wiki.kajoom.ca/courriel/logiciel_client/guide_demarrage#parametrer_un_logiciel_client_de_courriel" text:style-name="Internet_20_link" text:visited-style-name="Visited_20_Internet_20_Link">Paramétrer un logiciel client de courriel</text:a> de notre <text:a xlink:type="simple" xlink:href="https://wiki.kajoom.ca/courriel/logiciel_client/guide_demarrage" text:style-name="Internet_20_link" text:visited-style-name="Visited_20_Internet_20_Link">Guide de démarrage avec un logiciel client de courriel</text:a> pour connaître les paramètres généraux requis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disposez pas de vos informations de connexion, veuillez en faire la demande au responsable technique de votre compte d'hébergement w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stuce: Vous pouvez aussi accéder à vos courriels à l'aide du <text:a xlink:type="simple" xlink:href="https://wiki.kajoom.ca/courriel/courriel_web/start" text:style-name="Internet_20_link" text:visited-style-name="Visited_20_Internet_20_Link">Courriel Web</text:a>.</text:p></table:table-cell></table:table-row></table:table></draw:text-box></draw:frame></text:p>
      <text:h text:style-name="Heading_20_3" text:outline-level="3"><text:bookmark-start text:name="__RefHeading___demarrer_outlook_3"/><text:bookmark-start text:name="demarrer_outlook"/>1. Démarrer Outlook<text:bookmark-end text:name="__RefHeading___demarrer_outlook_3"/><text:bookmark-end text:name="demarrer_outlook"/></text:h>
      <text:p text:style-name="Text_20_body">Démarrer le logiciel Outlook.</text:p>
      <text:p text:style-name="Horizontal_20_Line"/>
      <text:h text:style-name="Heading_20_3" text:outline-level="3"><text:bookmark-start text:name="__RefHeading___ajouter_un_compte_4"/><text:bookmark-start text:name="ajouter_un_compte"/>2. Ajouter un compte<text:bookmark-end text:name="__RefHeading___ajouter_un_compte_4"/><text:bookmark-end text:name="ajouter_un_compte"/></text:h>
      <text:p text:style-name="Horizontal_20_Line"/>
      <text:h text:style-name="Heading_20_3" text:outline-level="3"><text:bookmark-start text:name="__RefHeading___inscrire_vos_parametres_de_messagerie_5"/><text:bookmark-start text:name="inscrire_vos_parametres_de_messagerie"/>3. Inscrire vos paramètres de messagerie<text:bookmark-end text:name="__RefHeading___inscrire_vos_parametres_de_messagerie_5"/><text:bookmark-end text:name="inscrire_vos_parametres_de_messagerie"/></text:h>
      <text:p text:style-name="Text_20_body">Inscrire vos paramètres de messagerie dans <text:span text:style-name="Strong_20_Emphasis">Compte de messagerie</text:span>.</text:p>
      <text:p text:style-name="Horizontal_20_Line"/>
      <text:h text:style-name="Heading_20_3" text:outline-level="3"><text:bookmark-start text:name="__RefHeading___configuration_manuelle_6"/><text:bookmark-start text:name="configuration_manuelle"/>4. Configuration manuelle<text:bookmark-end text:name="__RefHeading___configuration_manuelle_6"/><text:bookmark-end text:name="configuration_manuelle"/></text:h>
      <text:p text:style-name="Text_20_body">Cocher la case <text:span text:style-name="Strong_20_Emphasis">Configurer manuellement les paramètres du serveur ou les types de serveurs supplémentaires</text:span>, puis cliquer <text:span text:style-name="Strong_20_Emphasis">Suivant</text:span>.</text:p>
      <text:p text:style-name="Horizontal_20_Line"/>
      <text:h text:style-name="Heading_20_3" text:outline-level="3"><text:bookmark-start text:name="__RefHeading___choisir_un_service_7"/><text:bookmark-start text:name="choisir_un_service"/>5. Choisir un service<text:bookmark-end text:name="__RefHeading___choisir_un_service_7"/><text:bookmark-end text:name="choisir_un_service"/></text:h>
      <text:p text:style-name="Text_20_body">Dans la fenêtre Choisir un service, cocher <text:span text:style-name="Strong_20_Emphasis">Messagerie Internet</text:span>, puis cliquer <text:span text:style-name="Strong_20_Emphasis">Suivant</text:span>.</text:p>
      <text:p text:style-name="Horizontal_20_Line"/>
      <text:h text:style-name="Heading_20_3" text:outline-level="3"><text:bookmark-start text:name="__RefHeading___parametres_de_messagerie_internet_8"/><text:bookmark-start text:name="parametres_de_messagerie_internet"/>6. Paramètres de messagerie Internet<text:bookmark-end text:name="__RefHeading___parametres_de_messagerie_internet_8"/><text:bookmark-end text:name="parametres_de_messagerie_internet"/></text:h>
      <text:list text:style-name="Numbering_20_1" text:continue-numbering="false">
        <text:list-item>
          <text:p text:style-name="Numbering_20_1_Content_First"> Choisir le protocole à utiliser (POP ou IMAP). </text:p>
        </text:list-item>
        <text:list-item>
          <text:p text:style-name="Numbering_20_1_Content"> Remplir tous les champs demandés.</text:p>
        </text:list-item>
        <text:list-item>
          <text:p text:style-name="Numbering_20_1_Content_Last"> Puis cliquer <text:span text:style-name="Strong_20_Emphasis">Paramètres supplémentaires</text:span>.</text:p>
        </text:list-item>
      </text:list>
      <text:p text:style-name="Horizontal_20_Line"/>
      <text:h text:style-name="Heading_20_3" text:outline-level="3"><text:bookmark-start text:name="__RefHeading___options_avancees_9"/><text:bookmark-start text:name="options_avancees"/>7. Options avancées<text:bookmark-end text:name="__RefHeading___options_avancees_9"/><text:bookmark-end text:name="options_avancees"/></text:h>
      <text:p text:style-name="Text_20_body">Sélectionner l'onglet Options avancées, puis modifier la valeur du <text:span text:style-name="Strong_20_Emphasis">Serveur de courrier sortant (SMTP)</text:span> à <text:span text:style-name="Strong_20_Emphasis">587</text:span> au lieu de 25.</text:p>
      <text:p text:style-name="Horizontal_20_Line"/>
      <text:h text:style-name="Heading_20_3" text:outline-level="3"><text:bookmark-start text:name="__RefHeading___serveur_sortant_10"/><text:bookmark-start text:name="serveur_sortant"/>8. Serveur sortant<text:bookmark-end text:name="__RefHeading___serveur_sortant_10"/><text:bookmark-end text:name="serveur_sortant"/></text:h>
      <text:p text:style-name="Text_20_body">Sélectionner l'onglet <text:span text:style-name="Strong_20_Emphasis">Serveur sortant</text:span>, cocher la case <text:span text:style-name="Strong_20_Emphasis">Mon serveur sortant (SMTP) requiert une authentification</text:span>, puis cliquer <text:span text:style-name="Strong_20_Emphasis">OK</text:span>.</text:p>
      <text:p text:style-name="Horizontal_20_Line"/>
      <text:h text:style-name="Heading_20_3" text:outline-level="3"><text:bookmark-start text:name="__RefHeading___tester_les_parametres_du_compte_11"/><text:bookmark-start text:name="tester_les_parametres_du_compte"/>9. Tester les paramètres du compte<text:bookmark-end text:name="__RefHeading___tester_les_parametres_du_compte_11"/><text:bookmark-end text:name="tester_les_parametres_du_compte"/></text:h>
      <text:p text:style-name="Text_20_body">Vous pouvez maintenant cliquer sur <text:span text:style-name="Strong_20_Emphasis">Suivant</text:span> afin de tester les paramètres du compte. Si tout est correct, un message de succès s'affichera.</text:p>
      <text:p text:style-name="Horizontal_20_Line"/>
      <text:h text:style-name="Heading_20_3" text:outline-level="3"><text:bookmark-start text:name="__RefHeading___fermer_l_assistant_12"/><text:bookmark-start text:name="fermer_l_assistant"/>10. Fermer l'assistant<text:bookmark-end text:name="__RefHeading___fermer_l_assistant_12"/><text:bookmark-end text:name="fermer_l_assistant"/></text:h>
      <text:p text:style-name="Text_20_body">Fermer l'assistant de création de compte en cliquant sur <text:span text:style-name="Strong_20_Emphasis">Terminer</text:span>.</text:p>
      <text:p text:style-name="Horizontal_20_Line"/>
      <text:h text:style-name="Heading_20_3" text:outline-level="3"><text:bookmark-start text:name="__RefHeading___votre_messagerie_est_prete_13"/><text:bookmark-start text:name="votre_messagerie_est_prete"/>11. Votre messagerie est prête!<text:bookmark-end text:name="__RefHeading___votre_messagerie_est_prete_13"/><text:bookmark-end text:name="votre_messagerie_est_prete"/></text:h>
      <text:p text:style-name="Text_20_body">Vous pouvez maintenant utiliser votre compte courriel.</text:p>
      <text:p text:style-name="Horizontal_20_Line"/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5"/><text:bookmark-start text:name="service_relie"/>Service relié<text:bookmark-end text:name="__RefHeading___service_relie_15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outlook</dc:title>
  </office:meta>
</office:document-meta>
</file>