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utiliser_gmail"/><text:bookmark-start text:name="__RefHeading___utiliser_gmail_comme_logiciel_client_de_courriel_1"/><text:bookmark-start text:name="utiliser_gmail_comme_logiciel_client_de_courriel"/>Utiliser Gmail comme logiciel client de courriel<text:bookmark-end text:name="__RefHeading___utiliser_gmail_comme_logiciel_client_de_courriel_1"/><text:bookmark-end text:name="utiliser_gmail_comme_logiciel_client_de_courriel"/></text:h>
      <text:p text:style-name="Text_20_body">Il est possible d'ajouter votre compte courriel dans Gmail si vous préférez l'interface de Gmail à celle de notre Webmail.</text:p>
      <text:p text:style-name="Horizontal_20_Line"/>
      <text:h text:style-name="Heading_20_2" text:outline-level="2"><text:bookmark-start text:name="__RefHeading___ajouter_une_adresse_courriel_2"/><text:bookmark-start text:name="ajouter_une_adresse_courriel"/>Ajouter une adresse courriel<text:bookmark-end text:name="__RefHeading___ajouter_une_adresse_courriel_2"/><text:bookmark-end text:name="ajouter_une_adresse_courriel"/></text:h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hebergement_web/start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courriel/gestion_comptes/utiliser_gmail" text:style-name="Internet_20_link" text:visited-style-name="Visited_20_Internet_20_Link">Utiliser Gmail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utiliser_gmail</dc:title>
  </office:meta>
</office:document-meta>
</file>