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riel:logiciel_client:start"/><text:bookmark-start text:name="__RefHeading___logiciel_client_de_courriel_1"/><text:bookmark-start text:name="logiciel_client_de_courriel"/>Logiciel client de courriel<text:bookmark-end text:name="__RefHeading___logiciel_client_de_courriel_1"/><text:bookmark-end text:name="logiciel_client_de_courriel"/></text:h>
      <text:p text:style-name="Text_20_body">Un logiciel client de courriel est un logiciel installé sur son ordinateur afin d'accéder et de gérer les courriels d'un ou plusieurs comptes courriel.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Vous débutez dans l'utilisation d'un logiciel client courriel? Visitez notre <text:a xlink:type="simple" xlink:href="https://wiki.kajoom.ca/courriel/logiciel_client/guide_demarrage" text:style-name="Internet_20_link" text:visited-style-name="Visited_20_Internet_20_Link">Guide de démarrage avec un logiciel client de courriel</text:a> pour un départ rapide!</text:p></table:table-cell></table:table-row></table:table></draw:text-box></draw:frame></text:p>
      <text:p text:style-name="Horizontal_20_Line"/>
      <text:h text:style-name="Heading_20_2" text:outline-level="2"><text:bookmark-start text:name="__RefHeading___dans_cette_categorie_2"/><text:bookmark-start text:name="dans_cette_categorie"/>Dans cette catégorie<text:bookmark-end text:name="__RefHeading___dans_cette_categorie_2"/><text:bookmark-end text:name="dans_cette_categorie"/></text:h>
      <text:p text:style-name="Text_20_body"><text:a xlink:type="simple" xlink:href="#courriel:logiciel_client:start" text:style-name="Local_20_link" text:visited-style-name="Visited_20_Local_20_Link">Logiciel client de courriel</text:a><text:a xlink:type="simple" xlink:href="https://wiki.kajoom.ca/courriel/logiciel_client/configurer_telephone_mobile" text:style-name="Internet_20_link" text:visited-style-name="Visited_20_Internet_20_Link">Utiliser les courriels avec un téléphone mobile ou une tablette</text:a><text:a xlink:type="simple" xlink:href="https://wiki.kajoom.ca/courriel/logiciel_client/guide_demarrage" text:style-name="Internet_20_link" text:visited-style-name="Visited_20_Internet_20_Link">Guide de démarrage avec un logiciel client de courriel</text:a><text:a xlink:type="simple" xlink:href="https://wiki.kajoom.ca/courriel/logiciel_client/outlook" text:style-name="Internet_20_link" text:visited-style-name="Visited_20_Internet_20_Link">Utiliser le logiciel Outlook</text:a><text:a xlink:type="simple" xlink:href="https://wiki.kajoom.ca/courriel/logiciel_client/thunderbird" text:style-name="Internet_20_link" text:visited-style-name="Visited_20_Internet_20_Link">Utiliser le logiciel Thunderbird</text:a><text:a xlink:type="simple" xlink:href="https://wiki.kajoom.ca/courriel/logiciel_client/utiliser_gmail" text:style-name="Internet_20_link" text:visited-style-name="Visited_20_Internet_20_Link">Utiliser Gmail comme logiciel client de courriel</text:a></text:p>
      <text:p text:style-name="Horizontal_20_Line"/>
      <text:h text:style-name="Heading_20_2" text:outline-level="2"><text:bookmark-start text:name="__RefHeading___voir_aussi_3"/><text:bookmark-start text:name="voir_aussi"/>Voir aussi<text:bookmark-end text:name="__RefHeading___voir_aussi_3"/><text:bookmark-end text:name="voir_aussi"/></text:h>
      <text:list text:style-name="List_20_1" text:continue-numbering="false">
        <text:list-item>
          <text:p text:style-name="List_20_1_Content_First"> <text:a xlink:type="simple" xlink:href="https://wiki.kajoom.ca/courriel/courriel_web/start" text:style-name="Internet_20_link" text:visited-style-name="Visited_20_Internet_20_Link">Courriel Web</text:a></text:p>
        </text:list-item>
        <text:list-item>
          <text:p text:style-name="List_20_1_Content"> <text:a xlink:type="simple" xlink:href="https://wiki.kajoom.ca/hebergement_web/start" text:style-name="Internet_20_link" text:visited-style-name="Visited_20_Internet_20_Link">Hébergement Web</text:a></text:p>
        </text:list-item>
        <text:list-item>
          <text:p text:style-name="List_20_1_Content_Last"> <text:a xlink:type="simple" xlink:href="https://wiki.kajoom.ca/courriel/logiciel_client/guide_demarrage" text:style-name="Internet_20_link" text:visited-style-name="Visited_20_Internet_20_Link">Guide de démarrage avec un Logiciel client de courriel</text:a></text:p>
        </text:list-item>
      </text:list>
      <text:p text:style-name="Horizontal_20_Line"/>
      <text:h text:style-name="Heading_20_2" text:outline-level="2"><text:bookmark-start text:name="__RefHeading___service_relie_4"/><text:bookmark-start text:name="service_relie"/>Service relié<text:bookmark-end text:name="__RefHeading___service_relie_4"/><text:bookmark-end text:name="service_relie"/></text:h>
      <text:list text:style-name="List_20_1" text:continue-numbering="false">
        <text:list-item>
          <text:p text:style-name="LastListParagraph_List_20_1_Content_First"> <text:a xlink:type="simple" xlink:href="http://kajoom.ca/services/hebergement" text:style-name="Internet_20_link" text:visited-style-name="Visited_20_Internet_20_Link">kajoom.ca/services/hebergement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courriel:logiciel_client:start</dc:title>
  </office:meta>
</office:document-meta>
</file>