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start"/><text:bookmark-start text:name="__RefHeading___logiciel_client_de_courriel_1"/><text:bookmark-start text:name="logiciel_client_de_courriel"/>Logiciel client de courriel<text:bookmark-end text:name="__RefHeading___logiciel_client_de_courriel_1"/><text:bookmark-end text:name="logiciel_client_de_courriel"/></text:h>
      <text:p text:style-name="Text_20_body">Un logiciel client de courriel est un logiciel installé sur son ordinateur afin d'accéder et de gérer les courriels d'un ou plusieurs comptes courriel.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dans l'utilisation d'un logiciel client courriel? Visitez notre <text:a xlink:type="simple" xlink:href="https://wiki.kajoom.ca/courriel/logiciel_client/guide_demarrage" text:style-name="Internet_20_link" text:visited-style-name="Visited_20_Internet_20_Link">Guide de démarrage avec un logiciel client de courriel</text:a> pour un départ rapide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logiciel_client:start" text:style-name="Local_20_link" text:visited-style-name="Visited_20_Local_20_Link">Logiciel client de courriel</text:a><text:a xlink:type="simple" xlink:href="https://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iki.kajoom.ca/courriel/logiciel_client/guide_demarrage" text:style-name="Internet_20_link" text:visited-style-name="Visited_20_Internet_20_Link">Guide de démarrage avec un logiciel client de courriel</text:a><text:a xlink:type="simple" xlink:href="https://wiki.kajoom.ca/courriel/logiciel_client/outlook" text:style-name="Internet_20_link" text:visited-style-name="Visited_20_Internet_20_Link">Utiliser le logiciel Outlook</text:a><text:a xlink:type="simple" xlink:href="https://wiki.kajoom.ca/courriel/logiciel_client/thunderbird" text:style-name="Internet_20_link" text:visited-style-name="Visited_20_Internet_20_Link">Utiliser le logiciel Thunderbird</text:a><text:a xlink:type="simple" xlink:href="https://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iki.kajoom.ca/courriel/logiciel_client/guide_demarrage" text:style-name="Internet_20_link" text:visited-style-name="Visited_20_Internet_20_Link">Guide de démarrage avec un Logiciel client de courriel</text:a></text:p>
        </text:list-item>
        <text:list-item>
          <text:p text:style-name="List_20_1_Content"> <text:a xlink:type="simple" xlink:href="https://wiki.kajoom.ca/courriel/logiciel_client/utiliser_gmail" text:style-name="Internet_20_link" text:visited-style-name="Visited_20_Internet_20_Link">Utiliser Gmail comme logiciel client de courriel</text:a></text:p>
        </text:list-item>
        <text:list-item>
          <text:p text:style-name="List_20_1_Content_Last"> <text:a xlink:type="simple" xlink:href="https://wiki.kajoom.ca/courriel/logiciel_client/configurer_telephone_mobile" text:style-name="Internet_20_link" text:visited-style-name="Visited_20_Internet_20_Link">Utiliser les courriels avec un téléphone mobile ou une tablette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start</dc:title>
  </office:meta>
</office:document-meta>
</file>