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e04a99241469e3f145b638807f2c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guide_demarrage"/><text:bookmark-start text:name="__RefHeading___guide_de_demarrage_avec_un_logiciel_client_de_courriel_1"/><text:bookmark-start text:name="guide_de_demarrage_avec_un_logiciel_client_de_courriel"/>Guide de démarrage avec un logiciel client de courriel<text:bookmark-end text:name="__RefHeading___guide_de_demarrage_avec_un_logiciel_client_de_courriel_1"/><text:bookmark-end text:name="guide_de_demarrage_avec_un_logiciel_client_de_courriel"/></text:h>
      <text:p text:style-name="Text_20_body">Un logiciel client de courriel est un logiciel installé sur son ordinateur afin d'accéder et de gérer les courriels d'un ou plusieurs comptes courriel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tuce: Vous pouvez aussi accéder à vos courriels à l'aide du <text:a xlink:type="simple" xlink:href="https://wiki.kajoom.ca/courriel/courriel_web/start" text:style-name="Internet_20_link" text:visited-style-name="Visited_20_Internet_20_Link">Courriel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logiciels_recommandes_2"/><text:bookmark-start text:name="logiciels_recommandes"/>Logiciels recommandés<text:bookmark-end text:name="__RefHeading___logiciels_recommandes_2"/><text:bookmark-end text:name="logiciels_recommandes"/></text:h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Nous recommandons le logiciel <text:span text:style-name="Strong_20_Emphasis">Thunderbird</text:span> pour gérer vos courriels à partir de votre ordinateur. La section <text:a xlink:type="simple" xlink:href="https://wiki.kajoom.ca/courriel/logiciel_client/thunderbird" text:style-name="Internet_20_link" text:visited-style-name="Visited_20_Internet_20_Link">Utiliser le logiciel Thunderbird</text:a> de notre base de connaissances y est consacrée.</text:p>
      <text:p text:style-name="Text_20_body">Pour télécharger le logiciel Thunderbird :</text:p>
      <text:list text:style-name="List_20_1" text:continue-numbering="false">
        <text:list-item>
          <text:p text:style-name="LastListParagraph_List_20_1_Content_First"> <text:a xlink:type="simple" xlink:href="https://www.mozilla.org/fr/thunderbird/" text:style-name="Internet_20_link" text:visited-style-name="Visited_20_Internet_20_Link">mozilla.org/fr/thunderbird/</text:a></text:p>
        </text:list-item>
      </text:list>
      <text:h text:style-name="Heading_20_3" text:outline-level="3"><text:bookmark-start text:name="__RefHeading___a_propos_du_logiciel_outlook_4"/><text:bookmark-start text:name="a_propos_du_logiciel_outlook"/>À propos du logiciel Outlook<text:bookmark-end text:name="__RefHeading___a_propos_du_logiciel_outlook_4"/><text:bookmark-end text:name="a_propos_du_logiciel_outlook"/></text:h>
      <text:p text:style-name="Text_20_body">Beaucoup de gens utilisent le logiciel <text:a xlink:type="simple" xlink:href="http://office.microsoft.com/fr-ca/outlook/" text:style-name="Internet_20_link" text:visited-style-name="Visited_20_Internet_20_Link">Outlook</text:a> puisqu'il vient par défaut avec la Suite Office de Microsoft. Bien que nous n'irions pas jusqu'à recommander l'utilisation d'un logiciel non-libre, nous avons tout de même aménagé une section dédiée à l'utilisation de ce logiciel également <draw:frame draw:style-name="media" draw:name="0" text:anchor-type="as-char" draw:z-index="0" svg:width="0.396875cm" svg:height="0.396875cm"><draw:image xlink:href="Pictures/7de04a99241469e3f145b638807f2c39.gif" xlink:type="simple" xlink:show="embed" xlink:actuate="onLoad"/></draw:frame>. Voir la section <text:a xlink:type="simple" xlink:href="https://wiki.kajoom.ca/courriel/logiciel_client/outlook" text:style-name="Internet_20_link" text:visited-style-name="Visited_20_Internet_20_Link">Utiliser le logiciel Outlook</text:a>.</text:p>
      <text:p text:style-name="Horizontal_20_Line"/>
      <text:h text:style-name="Heading_20_2" text:outline-level="2"><text:bookmark-start text:name="__RefHeading___parametrer_un_logiciel_client_de_courriel_5"/><text:bookmark-start text:name="parametrer_un_logiciel_client_de_courriel"/>Paramétrer un logiciel client de courriel<text:bookmark-end text:name="__RefHeading___parametrer_un_logiciel_client_de_courriel_5"/><text:bookmark-end text:name="parametrer_un_logiciel_client_de_courriel"/></text:h>
      <text:p text:style-name="Text_20_body">La procédure de configuration d'un compte courriel dépend du logiciel que vous utilisez. Référez-vous aux sections correspondantes s'il y a lieu. Toutefois, il y a plusieurs éléments et informations qui sont les mêmes.</text:p>
      <text:h text:style-name="Heading_20_3" text:outline-level="3"><text:bookmark-start text:name="__RefHeading___parametres_generaux_serveur_entrant_popimap_6"/><text:bookmark-start text:name="parametres_generaux_serveur_entrant_popimap"/>Paramètres généraux serveur entrant POP/IMAP<text:bookmark-end text:name="__RefHeading___parametres_generaux_serveur_entrant_popimap_6"/><text:bookmark-end text:name="parametres_generaux_serveur_entrant_popimap"/></text:h>
      <text:h text:style-name="Heading_20_4" text:outline-level="4"><text:bookmark-start text:name="__RefHeading___protocole_poppop3_7"/><text:bookmark-start text:name="protocole_poppop3"/>Protocole POP/POP3<text:bookmark-end text:name="__RefHeading___protocole_poppop3_7"/><text:bookmark-end text:name="protocole_poppop3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110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h text:style-name="Heading_20_4" text:outline-level="4"><text:bookmark-start text:name="__RefHeading___protocole_imap_8"/><text:bookmark-start text:name="protocole_imap"/>Protocole IMAP<text:bookmark-end text:name="__RefHeading___protocole_imap_8"/><text:bookmark-end text:name="protocole_imap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143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p text:style-name="Horizontal_20_Line"/>
      <text:h text:style-name="Heading_20_3" text:outline-level="3"><text:bookmark-start text:name="__RefHeading___parametres_generaux_serveur_sortant_smtp_9"/><text:bookmark-start text:name="parametres_generaux_serveur_sortant_smtp"/>Paramètres généraux serveur sortant SMTP<text:bookmark-end text:name="__RefHeading___parametres_generaux_serveur_sortant_smtp_9"/><text:bookmark-end text:name="parametres_generaux_serveur_sortant_smtp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587 (au lieu de 25)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ochez la case « Le serveur sortant requiert une authentification ».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Attention! Laisser le port SMTP à 25 pourrait vous causer des problèmes de connexion, tôt ou tard. Utilisez plutôt le port 587 qui est mieux accepté à travers les différents Fournisseurs de Services Internet (FSI).</text:p></table:table-cell></table:table-row></table:table></draw:text-box></draw:frame></text:p>
      <text:p text:style-name="Horizontal_20_Line"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1"/><text:bookmark-start text:name="service_relie"/>Service relié<text:bookmark-end text:name="__RefHeading___service_relie_11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guide_demarrage</dc:title>
  </office:meta>
</office:document-meta>
</file>