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configurer_telephone_mobile"/><text:bookmark-start text:name="__RefHeading___utiliser_les_courriels_avec_un_telephone_mobile_ou_une_tablette_1"/><text:bookmark-start text:name="utiliser_les_courriels_avec_un_telephone_mobile_ou_une_tablette"/>Utiliser les courriels avec un téléphone mobile ou une tablette<text:bookmark-end text:name="__RefHeading___utiliser_les_courriels_avec_un_telephone_mobile_ou_une_tablette_1"/><text:bookmark-end text:name="utiliser_les_courriels_avec_un_telephone_mobile_ou_une_tablette"/></text:h>
      <text:p text:style-name="Text_20_body">Voici la procédure afin d'ajouter vos comptes courriel dans votre téléphone mobile ou votre tablette.</text:p>
      <text:p text:style-name="Text_20_body">Tout dépend d'abord de votre type de téléphone et du modèle. Mais de manière générale, la démarche se ressemble beaucoup et notre <text:a xlink:type="simple" xlink:href="https://wiki.kajoom.ca/courriel/logiciel_client/guide_demarrage" text:style-name="Internet_20_link" text:visited-style-name="Visited_20_Internet_20_Link">Guide de démarrage avec un Logiciel client de courriel</text:a> est l'endroit tout désigné pour répondre à la plupart des questions techniques de base.</text:p>
      <text:p text:style-name="Horizontal_20_Line"/>
      <text:h text:style-name="Heading_20_2" text:outline-level="2"><text:bookmark-start text:name="__RefHeading___modes_d_emploi_specifiques_a_des_modeles_d_appareils_2"/><text:bookmark-start text:name="modes_d_emploi_specifiques_a_des_modeles_d_appareils"/>Modes d'emploi spécifiques à des modèles d'appareils<text:bookmark-end text:name="__RefHeading___modes_d_emploi_specifiques_a_des_modeles_d_appareils_2"/><text:bookmark-end text:name="modes_d_emploi_specifiques_a_des_modeles_d_appareils"/></text:h>
      <text:p text:style-name="Text_20_body">Quelques modes d'emploi utiles pour des appareils populaires : </text:p>
      <text:h text:style-name="Heading_20_3" text:outline-level="3"><text:bookmark-start text:name="__RefHeading___lg_3"/><text:bookmark-start text:name="lg"/>LG<text:bookmark-end text:name="__RefHeading___lg_3"/><text:bookmark-end text:name="lg"/></text:h>
      <text:list text:style-name="List_20_1" text:continue-numbering="false">
        <text:list-item>
          <text:p text:style-name="List_20_1_Content_First"> <text:a xlink:type="simple" xlink:href="http://www.mode-d-emploi.bouyguestelecom.fr/lg/g4/e-mails/ajouter-ou-modifier-un-compte-e-mail/" text:style-name="Internet_20_link" text:visited-style-name="Visited_20_Internet_20_Link">LG G4</text:a></text:p>
        </text:list-item>
        <text:list-item>
          <text:p text:style-name="List_20_1_Content"> <text:a xlink:type="simple" xlink:href="http://www.assistance-mobile.com/questions/300487-comment-configurer-un-nouveau-compte-mail-sur-mon-mobile-mobile-lg-optimus-black" text:style-name="Internet_20_link" text:visited-style-name="Visited_20_Internet_20_Link">LG Optimus Black</text:a></text:p>
        </text:list-item>
        <text:list-item>
          <text:p text:style-name="List_20_1_Content_Last"> <text:a xlink:type="simple" xlink:href="https://videotron.tmtx.ca/fr/topic/lg_nexus4/configurer_un_compte_de_courrier_electronique.html" text:style-name="Internet_20_link" text:visited-style-name="Visited_20_Internet_20_Link">LG Nexus 4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logiciel_client/guide_demarrage" text:style-name="Internet_20_link" text:visited-style-name="Visited_20_Internet_20_Link">Guide de démarrage avec un Logiciel client de courriel</text:a></text:p>
        </text:list-item>
        <text:list-item>
          <text:p text:style-name="List_20_1_Conten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configurer_telephone_mobile</dc:title>
  </office:meta>
</office:document-meta>
</file>