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gestion_comptes"/><text:bookmark-start text:name="__RefHeading___gestion_des_comptes_courriel_1"/><text:bookmark-start text:name="gestion_des_comptes_courriel"/>Gestion des comptes courriel<text:bookmark-end text:name="__RefHeading___gestion_des_comptes_courriel_1"/><text:bookmark-end text:name="gestion_des_comptes_courriel"/></text:h>
      <text:p text:style-name="Text_20_body">Dès que vous avez un nom de domaine hébergé chez Kajoom.Ca, vous avez aussi la possibilité de créer et d'utiliser des adresses courriel reliées à votre domaine. Ces options sont disponibles dans le panneau DirectAdmin.</text:p>
      <text:p text:style-name="Horizontal_20_Line"/>
      <text:h text:style-name="Heading_20_2" text:outline-level="2"><text:bookmark-start text:name="__RefHeading___ajouter_ou_modifier_une_adresse_courriel_2"/><text:bookmark-start text:name="ajouter_ou_modifier_une_adresse_courriel"/>Ajouter ou modifier une adresse courriel<text:bookmark-end text:name="__RefHeading___ajouter_ou_modifier_une_adresse_courriel_2"/><text:bookmark-end text:name="ajouter_ou_modifier_une_adresse_courriel"/></text:h>
      <text:p text:style-name="Text_20_body">Pour ajouter, modifier ou supprimer un compte courriel, rendez-vous dans le panneau de contrôle DirectAdmin. Voir la page <text:a xlink:type="simple" xlink:href="https://wiki.kajoom.ca/hebergement_web/start" text:style-name="Internet_20_link" text:visited-style-name="Visited_20_Internet_20_Link">Hébergement Web</text:a> pour connaître la marche à suivre pour accéder à DirectAdmin.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gestion_comptes</dc:title>
  </office:meta>
</office:document-meta>
</file>