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exchange"/><text:bookmark-start text:name="__RefHeading___utiliser_microsoft_exchange_1"/><text:bookmark-start text:name="utiliser_microsoft_exchange"/>Utiliser Microsoft Exchange<text:bookmark-end text:name="__RefHeading___utiliser_microsoft_exchange_1"/><text:bookmark-end text:name="utiliser_microsoft_exchange"/></text:h>
      <text:p text:style-name="Text_20_body">Microsoft Exchange™ est un des logiciels phares pour la synchronisation de données (courriels, contacts, calendriers, tâches, documents, etc.) entre plusieurs personnes. C'est probablement le logiciel le plus utilisé en entreprise à cette fin.</text:p>
      <text:p text:style-name="Horizontal_20_Line"/>
      <text:h text:style-name="Heading_20_2" text:outline-level="2"><text:bookmark-start text:name="__RefHeading___pour_en_savoir_plus_2"/><text:bookmark-start text:name="pour_en_savoir_plus"/>Pour en savoir plus<text:bookmark-end text:name="__RefHeading___pour_en_savoir_plus_2"/><text:bookmark-end text:name="pour_en_savoir_plus"/></text:h>
      <text:list text:style-name="List_20_1" text:continue-numbering="false">
        <text:list-item>
          <text:p text:style-name="LastListParagraph_List_20_1_Content_First"> <text:a xlink:type="simple" xlink:href="https://fr.wikipedia.org/wiki/Microsoft_Exchange_Server" text:style-name="Internet_20_link" text:visited-style-name="Visited_20_Internet_20_Link">Microsoft Exchange Server (fr.wikipedia.org)</text:a></text:p>
        </text:list-item>
      </text:list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courriel/logiciel_client/outlook" text:style-name="Internet_20_link" text:visited-style-name="Visited_20_Internet_20_Link">Utiliser le logiciel Outlook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www.kajoom.ca/services/hebergement#exchange" text:style-name="Internet_20_link" text:visited-style-name="Visited_20_Internet_20_Link">http://www.kajoom.ca/services/hebergement#exchang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exchange</dc:title>
  </office:meta>
</office:document-meta>
</file>