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start"/><text:bookmark-start text:name="__RefHeading___courriel_web_1"/><text:bookmark-start text:name="courriel_web"/>Courriel Web<text:bookmark-end text:name="__RefHeading___courriel_web_1"/><text:bookmark-end text:name="courriel_web"/></text:h>
      <text:p text:style-name="Text_20_body">Le courriel web est une interface vous permettant de vous connecter à votre compte courriel et d'y effectuer toutes les opérations courantes telles qu'envoyer un courriel, lire ses courriels, gérer sa liste de contacts, etc. L'avantage, c'est que vous pouvez y accéder où que vous soyez, comme pour les webmails bien connus que sont Gmail, Yahoo! et Hotmail.</text:p>
      <text:p text:style-name="Horizontal_20_Line"/>
      <text:h text:style-name="Heading_20_2" text:outline-level="2"><text:bookmark-start text:name="__RefHeading___se_connecter_au_courriel_web_2"/><text:bookmark-start text:name="se_connecter_au_courriel_web"/>Se connecter au Courriel Web<text:bookmark-end text:name="__RefHeading___se_connecter_au_courriel_web_2"/><text:bookmark-end text:name="se_connecter_au_courriel_web"/></text:h>
      <text:p text:style-name="Text_20_body">Le courriel web est accessible à l'adresse :</text:p>
      <text:list text:style-name="List_20_1" text:continue-numbering="false">
        <text:list-item>
          <text:p text:style-name="LastListParagraph_List_20_1_Content_First"> votredomaine.ext/<text:span text:style-name="Strong_20_Emphasis">webmail</text:span></text:p>
        </text:list-item>
      </text:list>
      <text:p text:style-name="Text_20_body">Vous pouvez aussi utiliser notre adresse, ça fonctionne aussi :</text:p>
      <text:list text:style-name="List_20_1" text:continue-numbering="false">
        <text:list-item>
          <text:p text:style-name="LastListParagraph_List_20_1_Content_First"> <text:a xlink:type="simple" xlink:href="http://kajoom.ca/webmail" text:style-name="Internet_20_link" text:visited-style-name="Visited_20_Internet_20_Link">kajoom.ca/webmail</text:a></text:p>
        </text:list-item>
      </text:list>
      <text:p text:style-name="Text_20_body">Pour se connecter, vous aurez besoin de votre <text:span text:style-name="Strong_20_Emphasis">adresse courriel complète</text:span> en guise de nom d'utilisateur, et de votre <text:span text:style-name="Strong_20_Emphasis">mot de passe</text:span>.</text:p>
      <text:p text:style-name="Horizontal_20_Line"/>
      <text:h text:style-name="Heading_20_2" text:outline-level="2"><text:bookmark-start text:name="__RefHeading___dans_cette_categorie_3"/><text:bookmark-start text:name="dans_cette_categorie"/>Dans cette catégorie<text:bookmark-end text:name="__RefHeading___dans_cette_categorie_3"/><text:bookmark-end text:name="dans_cette_categorie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iki.kajoom.ca/courriel/courriel_web/contacts/start" text:style-name="Internet_20_link" text:visited-style-name="Visited_20_Internet_20_Link">Gestion des contacts avec le Courriel Web</text:a><text:a xlink:type="simple" xlink:href="https://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start" text:style-name="Internet_20_link" text:visited-style-name="Visited_20_Internet_20_Link">Courriel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start</dc:title>
  </office:meta>
</office:document-meta>
</file>