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contacts:start"/><text:bookmark-start text:name="__RefHeading___gestion_des_contacts_avec_le_courriel_web_1"/><text:bookmark-start text:name="gestion_des_contacts_avec_le_courriel_web"/>Gestion des contacts avec le Courriel Web<text:bookmark-end text:name="__RefHeading___gestion_des_contacts_avec_le_courriel_web_1"/><text:bookmark-end text:name="gestion_des_contacts_avec_le_courriel_web"/></text:h>
      <text:p text:style-name="Text_20_body">* <text:a xlink:type="simple" xlink:href="https://wiki.kajoom.ca/courriel/courriel_web/contacts/utiliser_les_groupes" text:style-name="Internet_20_link" text:visited-style-name="Visited_20_Internet_20_Link">Utiliser les Groupes de Conta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contacts:start</dc:title>
  </office:meta>
</office:document-meta>
</file>