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riking"/><text:bookmark-start text:name="__RefHeading___gerer_un_site_web_wordpress_utilisant_le_theme_striking_1"/><text:bookmark-start text:name="gerer_un_site_web_wordpress_utilisant_le_theme_striking"/>Gérer un site web WordPress utilisant le thème Striking<text:bookmark-end text:name="__RefHeading___gerer_un_site_web_wordpress_utilisant_le_theme_striking_1"/><text:bookmark-end text:name="gerer_un_site_web_wordpress_utilisant_le_theme_striking"/></text:h>
      <text:p text:style-name="Text_20_body"><text:a xlink:type="simple" xlink:href="http://kaptinlin.com/themes/striking/" text:style-name="Internet_20_link" text:visited-style-name="Visited_20_Internet_20_Link">Striking</text:a> est un « theme framework » commercial pour WordPress permettant de réaliser toutes sortes de designs de sites web et apportant une foule de fonctionnalités pratiques. Si votre site web utilise Striking, lisez-bien les informations particulières à savoir lors de l'utilisation de votre site WordPress.</text:p>
      <text:p text:style-name="Text_20_body">Pour en savoir plus sur Striking, voici des références vers le site de l'auteur (Kaptinlin)  : </text:p>
      <text:list text:style-name="List_20_1" text:continue-numbering="false">
        <text:list-item>
          <text:p text:style-name="List_20_1_Content_First"> <text:a xlink:type="simple" xlink:href="http://kaptinlin.com/themes/striking/" text:style-name="Internet_20_link" text:visited-style-name="Visited_20_Internet_20_Link">Le démonstrateur de Striking</text:a></text:p>
        </text:list-item>
        <text:list-item>
          <text:p text:style-name="List_20_1_Content_Last"> <text:a xlink:type="simple" xlink:href="http://kaptinlin.com/support/" text:style-name="Internet_20_link" text:visited-style-name="Visited_20_Internet_20_Link">Le forum de support (en anglais seulement)</text:a></text:p>
        </text:list-item>
      </text:list>
      <text:p text:style-name="Horizontal_20_Line"/>
      <text:h text:style-name="Heading_20_2" text:outline-level="2"><text:bookmark-start text:name="__RefHeading___les_particularites_de_striking_2"/><text:bookmark-start text:name="les_particularites_de_striking"/>Les particularités de Striking<text:bookmark-end text:name="__RefHeading___les_particularites_de_striking_2"/><text:bookmark-end text:name="les_particularites_de_striking"/></text:h>
      <text:list text:style-name="List_20_1" text:continue-numbering="false">
        <text:list-item>
          <text:p text:style-name="List_20_1_Content_First"> Un « slider » disponible sur chaque page ou article du site, qu'on peut personnaliser à souhaits</text:p>
        </text:list-item>
        <text:list-item>
          <text:p text:style-name="List_20_1_Content"> Des « sidebar » modifiables sur chaque page du site, comme pour le slider</text:p>
        </text:list-item>
        <text:list-item>
          <text:p text:style-name="List_20_1_Content_Last"> Une multitude d'options dans la page de configuration de Striking</text:p>
        </text:list-item>
      </text:list>
      <text:p text:style-name="Horizontal_20_Line"/>
      <text:h text:style-name="Heading_20_2" text:outline-level="2"><text:bookmark-start text:name="__RefHeading___ajouter_un_article_avec_striking_3"/><text:bookmark-start text:name="ajouter_un_article_avec_striking"/>Ajouter un article avec Striking<text:bookmark-end text:name="__RefHeading___ajouter_un_article_avec_striking_3"/><text:bookmark-end text:name="ajouter_un_article_avec_striking"/></text:h>
      <text:h text:style-name="Heading_20_3" text:outline-level="3"><text:bookmark-start text:name="__RefHeading___options_generales_de_page_de_striking_4"/><text:bookmark-start text:name="options_generales_de_page_de_striking"/>Options générales de page de Striking<text:bookmark-end text:name="__RefHeading___options_generales_de_page_de_striking_4"/><text:bookmark-end text:name="options_generales_de_page_de_striking"/></text:h>
      <text:p text:style-name="Text_20_body">La base du processus reste la même que pour un article WordPress normal, mais Striking ajoute quelques options qui peuvent être définies sur chaque article de blogue.</text:p>
      <text:p text:style-name="Horizontal_20_Line"/>
      <text:h text:style-name="Heading_20_3" text:outline-level="3"><text:bookmark-start text:name="__RefHeading___afficher_un_slideshow_dans_l_entete_de_page_5"/><text:bookmark-start text:name="afficher_un_slideshow_dans_l_entete_de_page"/>Afficher un « Slideshow » dans l'entête de page<text:bookmark-end text:name="__RefHeading___afficher_un_slideshow_dans_l_entete_de_page_5"/><text:bookmark-end text:name="afficher_un_slideshow_dans_l_entete_de_page"/></text:h>
      <text:p text:style-name="Text_20_body">Pour afficher un « Slideshow » d'image en haut de la page, n'oubliez-pas d'activer la case <text:span text:style-name="Strong_20_Emphasis">« Slideshow »</text:span> sous l'onglet <text:span text:style-name="Strong_20_Emphasis">Feature Header Settings</text:span>.</text:p>
      <text:p text:style-name="Horizontal_20_Line"/>
      <text:h text:style-name="Heading_20_3" text:outline-level="3"><text:bookmark-start text:name="__RefHeading___quelques_options_additionnelles_pour_votre_article_6"/><text:bookmark-start text:name="quelques_options_additionnelles_pour_votre_article"/>Quelques options additionnelles pour votre article<text:bookmark-end text:name="__RefHeading___quelques_options_additionnelles_pour_votre_article_6"/><text:bookmark-end text:name="quelques_options_additionnelles_pour_votre_article"/></text:h>
      <text:p text:style-name="Horizontal_20_Line"/>
      <text:h text:style-name="Heading_20_2" text:outline-level="2"><text:bookmark-start text:name="__RefHeading___voir_aussi_7"/><text:bookmark-start text:name="voir_aussi"/>Voir aussi :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riking</dc:title>
  </office:meta>
</office:document-meta>
</file>