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start"/><text:bookmark-start text:name="__RefHeading___gestion_d_un_site_web_wordpress_1"/><text:bookmark-start text:name="gestion_d_un_site_web_wordpress"/>Gestion d'un site web WordPress<text:bookmark-end text:name="__RefHeading___gestion_d_un_site_web_wordpress_1"/><text:bookmark-end text:name="gestion_d_un_site_web_wordpress"/></text:h>
      <text:p text:style-name="Text_20_body">Les sites web ou les blogues sous WordPress sont réputés être faciles à administrer. Il faut quand même prendre s'y familiariser un peu au début, comme pour tout nouveau logiciel. Voici notre base de connaissances à ce sujet.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avec Wordpress? Visitez notre <text:a xlink:type="simple" xlink:href="https://wiki.kajoom.ca/site_web/wordpress/guide_demarrage" text:style-name="Internet_20_link" text:visited-style-name="Visited_20_Internet_20_Link">Guide de démarrage Wordpress</text:a>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wordpress:start" text:style-name="Local_20_link" text:visited-style-name="Visited_20_Local_20_Link">Gestion d'un site web WordPress</text:a><text:a xlink:type="simple" xlink:href="https://wiki.kajoom.ca/site_web/wordpress/guide_demarrage" text:style-name="Internet_20_link" text:visited-style-name="Visited_20_Internet_20_Link">Guide de Démarrage avec Wordpress</text:a><text:a xlink:type="simple" xlink:href="https://wiki.kajoom.ca/site_web/wordpress/packages/start" text:style-name="Internet_20_link" text:visited-style-name="Visited_20_Internet_20_Link">Packages pour le plugin Kajoom Framework</text:a><text:a xlink:type="simple" xlink:href="https://wiki.kajoom.ca/site_web/wordpress/packages/kjm-calendar-embed" text:style-name="Internet_20_link" text:visited-style-name="Visited_20_Internet_20_Link">KJM Calendar Embed</text:a><text:a xlink:type="simple" xlink:href="https://wiki.kajoom.ca/site_web/wordpress/packages/kjm-document" text:style-name="Internet_20_link" text:visited-style-name="Visited_20_Internet_20_Link">KJM Document</text:a><text:a xlink:type="simple" xlink:href="https://wiki.kajoom.ca/site_web/wordpress/packages/kjm-example" text:style-name="Internet_20_link" text:visited-style-name="Visited_20_Internet_20_Link">KJM Example</text:a><text:a xlink:type="simple" xlink:href="https://wiki.kajoom.ca/site_web/wordpress/packages/kjm-notification" text:style-name="Internet_20_link" text:visited-style-name="Visited_20_Internet_20_Link">KJM Notification</text:a><text:a xlink:type="simple" xlink:href="https://wiki.kajoom.ca/site_web/wordpress/packages/kjm-plan" text:style-name="Internet_20_link" text:visited-style-name="Visited_20_Internet_20_Link">KJM Plan</text:a><text:a xlink:type="simple" xlink:href="https://wiki.kajoom.ca/site_web/wordpress/packages/kjm-transaction" text:style-name="Internet_20_link" text:visited-style-name="Visited_20_Internet_20_Link">KJM Transaction</text:a><text:a xlink:type="simple" xlink:href="https://wiki.kajoom.ca/site_web/wordpress/packages/kjm_contact" text:style-name="Internet_20_link" text:visited-style-name="Visited_20_Internet_20_Link">KJM Contact</text:a><text:a xlink:type="simple" xlink:href="https://wiki.kajoom.ca/site_web/wordpress/plugins/start" text:style-name="Internet_20_link" text:visited-style-name="Visited_20_Internet_20_Link">Plugins WordPress</text:a><text:a xlink:type="simple" xlink:href="https://wiki.kajoom.ca/site_web/wordpress/plugins/google_doc_embedder" text:style-name="Internet_20_link" text:visited-style-name="Visited_20_Internet_20_Link">Utiliser le plugin Google Doc Embedder</text:a><text:a xlink:type="simple" xlink:href="https://wiki.kajoom.ca/site_web/wordpress/plugins/kajoom-framework" text:style-name="Internet_20_link" text:visited-style-name="Visited_20_Internet_20_Link">Gérer un site web WordPress utilisant le plugin Kajoom Framework</text:a><text:a xlink:type="simple" xlink:href="https://wiki.kajoom.ca/site_web/wordpress/plugins/kajoom_maps" text:style-name="Internet_20_link" text:visited-style-name="Visited_20_Internet_20_Link">Gérer un site utilisant le plugin Kajoom Maps</text:a><text:a xlink:type="simple" xlink:href="https://wiki.kajoom.ca/site_web/wordpress/plugins/kjm_admin_notices" text:style-name="Internet_20_link" text:visited-style-name="Visited_20_Internet_20_Link">KJM Admin Notices</text:a><text:a xlink:type="simple" xlink:href="https://wiki.kajoom.ca/site_web/wordpress/plugins/woocommerce" text:style-name="Internet_20_link" text:visited-style-name="Visited_20_Internet_20_Link">Gérer un site utilisant le plugin WooCommerce</text:a><text:a xlink:type="simple" xlink:href="https://wiki.kajoom.ca/site_web/wordpress/plugins/wpml" text:style-name="Internet_20_link" text:visited-style-name="Visited_20_Internet_20_Link">Gérer un site web WordPress utilisant le plugin multilingue WPML</text:a><text:a xlink:type="simple" xlink:href="https://wiki.kajoom.ca/site_web/wordpress/themes/start" text:style-name="Internet_20_link" text:visited-style-name="Visited_20_Internet_20_Link">Thèmes WordPress</text:a><text:a xlink:type="simple" xlink:href="https://wiki.kajoom.ca/site_web/wordpress/themes/enfold" text:style-name="Internet_20_link" text:visited-style-name="Visited_20_Internet_20_Link">Gérer un site web WordPress utilisant le thème Enfold</text:a><text:a xlink:type="simple" xlink:href="https://wiki.kajoom.ca/site_web/wordpress/themes/striking" text:style-name="Internet_20_link" text:visited-style-name="Visited_20_Internet_20_Link">Gérer un site web WordPress utilisant le thème Striking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start</dc:title>
  </office:meta>
</office:document-meta>
</file>