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d61d554a5b945373c08afc15490346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wordpress:plugins:kajoom-framework"/><text:bookmark-start text:name="__RefHeading___gerer_un_site_web_wordpress_utilisant_le_plugin_kajoom_framework_1"/><text:bookmark-start text:name="gerer_un_site_web_wordpress_utilisant_le_plugin_kajoom_framework"/>Gérer un site web WordPress utilisant le plugin Kajoom Framework<text:bookmark-end text:name="__RefHeading___gerer_un_site_web_wordpress_utilisant_le_plugin_kajoom_framework_1"/><text:bookmark-end text:name="gerer_un_site_web_wordpress_utilisant_le_plugin_kajoom_framework"/></text:h>
      <text:p text:style-name="Text_20_body"><text:a xlink:type="simple" xlink:href="http://kajoom.ca/extensions/wordpress/kajoom-framework" text:style-name="Internet_20_link" text:visited-style-name="Visited_20_Internet_20_Link">Kajoom Framework pour Wordpress</text:a> est un « plugin framework » apportant un ensemble de fonctionnalités de base à un site WordPress permettant notamment d'installer différents « packages » compatibles apportant chacun leurs fonctionnalités propres. </text:p>
      <text:p text:style-name="Text_20_body">Si votre site web utilise Kajoom Framework, lisez-bien les informations particulières à savoir lors de l'utilisation de votre site WordPress avec ce plugin.</text:p>
      <text:p text:style-name="Horizontal_20_Line"/>
      <text:h text:style-name="Heading_20_2" text:outline-level="2"><text:bookmark-start text:name="__RefHeading___les_particularites_du_kajoom_framework_pour_wordpress_2"/><text:bookmark-start text:name="les_particularites_du_kajoom_framework_pour_wordpress"/>Les particularités du Kajoom Framework pour WordPress<text:bookmark-end text:name="__RefHeading___les_particularites_du_kajoom_framework_pour_wordpress_2"/><text:bookmark-end text:name="les_particularites_du_kajoom_framework_pour_wordpress"/></text:h>
      <text:list text:style-name="List_20_1" text:continue-numbering="false">
        <text:list-item>
          <text:p text:style-name="LastListParagraph_List_20_1_Content_First"> Génère un menu « Kajoom Framework » dans l'administration de Wordpress, qui centralise les différentes informations et configurations du plugin et des packages. </text:p>
        </text:list-item>
      </text:list>
      <text:p text:style-name="Horizontal_20_Line"/>
      <text:h text:style-name="Heading_20_2" text:outline-level="2"><text:bookmark-start text:name="__RefHeading___parametres_du_plugin_kajoom_framework_3"/><text:bookmark-start text:name="parametres_du_plugin_kajoom_framework"/>Paramètres du plugin Kajoom Framework<text:bookmark-end text:name="__RefHeading___parametres_du_plugin_kajoom_framework_3"/><text:bookmark-end text:name="parametres_du_plugin_kajoom_framework"/></text:h>
      <text:p text:style-name="Text_20_body">Pour accéder aux paramètres du plugin Kajoom Framework ou de l'un des Packages installée, rendez vous dans l'administration de votre site Wordpress, survolez le menu <text:span text:style-name="Strong_20_Emphasis">Kajoom Framework</text:span> (à gauche), puis cliquez sur le sous-menu <text:span text:style-name="Strong_20_Emphasis">Settings</text:span>.</text:p>
      <text:p text:style-name="Horizontal_20_Line"/>
      <text:h text:style-name="Heading_20_3" text:outline-level="3"><text:bookmark-start text:name="__RefHeading___onglet_d_accueil_4"/><text:bookmark-start text:name="onglet_d_accueil"/>Onglet d'accueil<text:bookmark-end text:name="__RefHeading___onglet_d_accueil_4"/><text:bookmark-end text:name="onglet_d_accueil"/></text:h>
      <text:p text:style-name="Horizontal_20_Line"/>
      <text:h text:style-name="Heading_20_3" text:outline-level="3"><text:bookmark-start text:name="__RefHeading___onglet_des_packages_et_services_5"/><text:bookmark-start text:name="onglet_des_packages_et_services"/>Onglet des Packages et Services<text:bookmark-end text:name="__RefHeading___onglet_des_packages_et_services_5"/><text:bookmark-end text:name="onglet_des_packages_et_services"/></text:h>
      <text:p text:style-name="Horizontal_20_Line"/>
      <text:h text:style-name="Heading_20_3" text:outline-level="3"><text:bookmark-start text:name="__RefHeading___onglet_des_parametres_d_un_package_6"/><text:bookmark-start text:name="onglet_des_parametres_d_un_package"/>Onglet des paramètres d'un Package<text:bookmark-end text:name="__RefHeading___onglet_des_parametres_d_un_package_6"/><text:bookmark-end text:name="onglet_des_parametres_d_un_package"/></text:h>
      <text:p text:style-name="Horizontal_20_Line"/>
      <text:h text:style-name="Heading_20_2" text:outline-level="2"><text:bookmark-start text:name="__RefHeading___mise_a_jour_7"/><text:bookmark-start text:name="mise_a_jour"/>Mise à jour<text:bookmark-end text:name="__RefHeading___mise_a_jour_7"/><text:bookmark-end text:name="mise_a_jour"/></text:h>
      <text:p text:style-name="Text_20_body">Le plugin <text:a xlink:type="simple" xlink:href="#site_web:wordpress:plugins:kajoom-framework" text:style-name="Local_20_link" text:visited-style-name="Visited_20_Local_20_Link">Kajoom Framework</text:a> peut se mettre à jour comme tout autre plugin Wordpress, via le menu <text:span text:style-name="Strong_20_Emphasis">Extensions</text:span>.</text:p>
      <text:p text:style-name="Text_20_body">Avant de mettre à jour le plugin, vérifiez bien que la nouvelle version du Framework est compatibles avec vos packages et votre site en général. Un <text:span text:style-name="Emphasis">backup</text:span> est toujours de mise avant une opération de mise à jour <draw:frame draw:style-name="media" draw:name="0" text:anchor-type="as-char" draw:z-index="0" svg:width="0.396875cm" svg:height="0.396875cm"><draw:image xlink:href="Pictures/bd61d554a5b945373c08afc15490346c.gif" xlink:type="simple" xlink:show="embed" xlink:actuate="onLoad"/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Attention! Lors de la mise à jour du plugin <text:a xlink:type="simple" xlink:href="#site_web:wordpress:plugins:kajoom-framework" text:style-name="Local_20_link" text:visited-style-name="Visited_20_Local_20_Link">Kajoom Framework</text:a>, tous les packages existants <text:span text:style-name="Strong_20_Emphasis">sont effacés</text:span>. Vous devez faire une copie manuelle de vos packages et les replacer par <text:a xlink:type="simple" xlink:href="https://wiki.kajoom.ca/hebergement_web/ftp" text:style-name="Internet_20_link" text:visited-style-name="Visited_20_Internet_20_Link">FTP</text:a> au bon emplacement après la mise à jour.</text:p></table:table-cell></table:table-row></table:table></draw:text-box></draw:frame></text:p>
      <text:p text:style-name="Horizontal_20_Line"/>
      <text:h text:style-name="Heading_20_2" text:outline-level="2"><text:bookmark-start text:name="__RefHeading___versions_8"/><text:bookmark-start text:name="versions"/>Versions<text:bookmark-end text:name="__RefHeading___versions_8"/><text:bookmark-end text:name="versions"/></text:h>
      <text:list text:style-name="List_20_1" text:continue-numbering="false">
        <text:list-item>
          <text:p text:style-name="List_20_1_Content_First"> 1.1.1</text:p>
        </text:list-item>
        <text:list-item>
          <text:p text:style-name="List_20_1_Content"> 1.1.0</text:p>
        </text:list-item>
        <text:list-item>
          <text:p text:style-name="List_20_1_Content"> 1.0.4</text:p>
        </text:list-item>
        <text:list-item>
          <text:p text:style-name="List_20_1_Content_Last"> 1.0.3</text:p>
        </text:list-item>
      </text:list>
      <text:p text:style-name="Horizontal_20_Line"/>
      <text:h text:style-name="Heading_20_2" text:outline-level="2"><text:bookmark-start text:name="__RefHeading___voir_aussi_9"/><text:bookmark-start text:name="voir_aussi"/>Voir aussi :<text:bookmark-end text:name="__RefHeading___voir_aussi_9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site_web/wordpress/plugins/kjm_admin_notices" text:style-name="Internet_20_link" text:visited-style-name="Visited_20_Internet_20_Link">KJM Admin Notices</text:a></text:p>
        </text:list-item>
        <text:list-item>
          <text:p text:style-name="List_20_1_Content"> <text:a xlink:type="simple" xlink:href="https://wiki.kajoom.ca/site_web/wordpress/packages/start" text:style-name="Internet_20_link" text:visited-style-name="Visited_20_Internet_20_Link">Packages pour le plugin Kajoom Framework</text:a></text:p>
        </text:list-item>
        <text:list-item>
          <text:p text:style-name="List_20_1_Content"> <text:a xlink:type="simple" xlink:href="https://wiki.kajoom.ca/site_web/wordpress/plugins/start" text:style-name="Internet_20_link" text:visited-style-name="Visited_20_Internet_20_Link">Plugins WordPress</text:a></text:p>
        </text:list-item>
        <text:list-item>
          <text:p text:style-name="List_20_1_Content"> <text:a xlink:type="simple" xlink:href="https://wiki.kajoom.ca/site_web/wordpress/start" text:style-name="Internet_20_link" text:visited-style-name="Visited_20_Internet_20_Link">Gestion d'un site web WordPress</text:a></text:p>
        </text:list-item>
        <text:list-item>
          <text:p text:style-name="List_20_1_Content_Last"> <text:a xlink:type="simple" xlink:href="https://wiki.kajoom.ca/site_web/start" text:style-name="Internet_20_link" text:visited-style-name="Visited_20_Internet_20_Link">Site Web</text:a></text:p>
        </text:list-item>
      </text:list>
      <text:p text:style-name="Horizontal_20_Line"/>
      <text:h text:style-name="Heading_20_2" text:outline-level="2"><text:bookmark-start text:name="__RefHeading___services_relies_10"/><text:bookmark-start text:name="services_relies"/>Services reliés<text:bookmark-end text:name="__RefHeading___services_relies_10"/><text:bookmark-end text:name="services_relies"/></text:h>
      <text:list text:style-name="List_20_1" text:continue-numbering="false">
        <text:list-item>
          <text:p text:style-name="List_20_1_Content_First"> <text:a xlink:type="simple" xlink:href="http://kajoom.ca/services/conception" text:style-name="Internet_20_link" text:visited-style-name="Visited_20_Internet_20_Link">kajoom.ca/services/conception</text:a></text:p>
        </text:list-item>
        <text:list-item>
          <text:p text:style-name="List_20_1_Content_Last"> <text:a xlink:type="simple" xlink:href="http://kajoom.ca/extensions/wordpress/kajoom-framework" text:style-name="Internet_20_link" text:visited-style-name="Visited_20_Internet_20_Link">kajoom.ca/extensions/wordpress/kajoom-framework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wordpress:plugins:kajoom-framework</dc:title>
  </office:meta>
</office:document-meta>
</file>