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composants:start"/><text:bookmark-start text:name="__RefHeading___composants_pour_joomla_1"/><text:bookmark-start text:name="composants_pour_joomla"/>Composants pour Joomla!<text:bookmark-end text:name="__RefHeading___composants_pour_joomla_1"/><text:bookmark-end text:name="composants_pour_joomla"/></text:h>
      <text:p text:style-name="Text_20_body">Composant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composants:start" text:style-name="Local_20_link" text:visited-style-name="Visited_20_Local_20_Link">Composants pour Joomla!</text:a><text:a xlink:type="simple" xlink:href="https://wiki.kajoom.ca/site_web/joomla/extensions/composants/acymailing/start" text:style-name="Internet_20_link" text:visited-style-name="Visited_20_Internet_20_Link">Acymailing</text:a><text:a xlink:type="simple" xlink:href="https://wiki.kajoom.ca/site_web/joomla/extensions/composants/flexicontent" text:style-name="Internet_20_link" text:visited-style-name="Visited_20_Internet_20_Link">Utiliser le composant FlexiContent</text:a><text:a xlink:type="simple" xlink:href="https://wiki.kajoom.ca/site_web/joomla/extensions/composants/zoo" text:style-name="Internet_20_link" text:visited-style-name="Visited_20_Internet_20_Link">Utiliser le composant Zoo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hebergement_web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site_web/joomla/extensions/composants/acymailing/start" text:style-name="Internet_20_link" text:visited-style-name="Visited_20_Internet_20_Link">Acymailing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composants:start</dc:title>
  </office:meta>
</office:document-meta>
</file>