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eveloppement:start"/><text:bookmark-start text:name="__RefHeading___site_web_en_developpement_1"/><text:bookmark-start text:name="site_web_en_developpement"/>Site web en développement<text:bookmark-end text:name="__RefHeading___site_web_en_developpement_1"/><text:bookmark-end text:name="site_web_en_developpement"/></text:h>
      <text:p text:style-name="Text_20_body"><text:a xlink:type="simple" xlink:href="#site_web:developpement:start" text:style-name="Local_20_link" text:visited-style-name="Visited_20_Local_20_Link">Site web en développement</text:a><text:a xlink:type="simple" xlink:href="https://wiki.kajoom.ca/site_web/developpement/voir_site_test/start" text:style-name="Internet_20_link" text:visited-style-name="Visited_20_Internet_20_Link">Voir un site en développement</text:a><text:a xlink:type="simple" xlink:href="https://wiki.kajoom.ca/site_web/developpement/voir_site_test/macos" text:style-name="Internet_20_link" text:visited-style-name="Visited_20_Internet_20_Link">Voir un site en développement dissimulé par relation domaine/IP sur Mac OS</text:a><text:a xlink:type="simple" xlink:href="https://wiki.kajoom.ca/site_web/developpement/voir_site_test/windows" text:style-name="Internet_20_link" text:visited-style-name="Visited_20_Internet_20_Link">Voir un site en développement dissimulé par relation domaine/IP sur Window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eveloppement:start</dc:title>
  </office:meta>
</office:document-meta>
</file>