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start"/><text:bookmark-start text:name="__RefHeading___forfaits_seo_1"/><text:bookmark-start text:name="forfaits_seo"/>Forfaits SEO<text:bookmark-end text:name="__RefHeading___forfaits_seo_1"/><text:bookmark-end text:name="forfaits_seo"/></text:h>
      <text:p text:style-name="Text_20_body">Il ne suffit pas de mettre un site en ligne pour que celui-ci soit visité. Pour obtenir une réelle visibilité qui rapportera des vrais visiteurs, il faut faire de la promotion sur le web, ce qu'on appelle le <text:span text:style-name="Emphasis">Marketing Web</text:span>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ervices:forfaits_seo:start" text:style-name="Local_20_link" text:visited-style-name="Visited_20_Local_20_Link">Forfaits SEO</text:a><text:a xlink:type="simple" xlink:href="https://wiki.kajoom.ca/services/forfaits_seo/facebook/start" text:style-name="Internet_20_link" text:visited-style-name="Visited_20_Internet_20_Link">Utiliser Facebook</text:a><text:a xlink:type="simple" xlink:href="https://wiki.kajoom.ca/services/forfaits_seo/facebook/page" text:style-name="Internet_20_link" text:visited-style-name="Visited_20_Internet_20_Link">Gérer une page Facebook</text:a><text:a xlink:type="simple" xlink:href="https://wiki.kajoom.ca/services/forfaits_seo/google_analytics" text:style-name="Internet_20_link" text:visited-style-name="Visited_20_Internet_20_Link">Utiliser Google Analytics</text:a></text:p>
      <text:p text:style-name="Horizontal_20_Line"/>
      <text:h text:style-name="Heading_20_2" text:outline-level="2"><text:bookmark-start text:name="__RefHeading___audit_analyse_seo_et_strategie_web_3"/><text:bookmark-start text:name="audit_analyse_seo_et_strategie_web"/>Audit, analyse SEO et stratégie Web<text:bookmark-end text:name="__RefHeading___audit_analyse_seo_et_strategie_web_3"/><text:bookmark-end text:name="audit_analyse_seo_et_strategie_web"/></text:h>
      <text:p text:style-name="Text_20_body">Audit des performances du site en termes de référencement. </text:p>
      <text:p text:style-name="Text_20_body">Nous offrons deux forfaits d'audit SEO : </text:p>
      <text:list text:style-name="List_20_1" text:continue-numbering="false">
        <text:list-item>
          <text:p text:style-name="List_20_1_Content_First"> <text:span text:style-name="Strong_20_Emphasis">Audit SEO Éclair</text:span> : Analyse rapide de la situation</text:p>
        </text:list-item>
        <text:list-item>
          <text:p text:style-name="List_20_1_Content_Last"> <text:span text:style-name="Strong_20_Emphasis">Audit SEO Intégral</text:span> : Analyse de départ et Plan stratégique</text:p>
        </text:list-item>
      </text:list>
      <text:p text:style-name="Horizontal_20_Line"/>
      <text:h text:style-name="Heading_20_2" text:outline-level="2"><text:bookmark-start text:name="__RefHeading___forfaits_seo_et_marketing_web_4"/><text:bookmark-start text:name="forfaits_seo_et_marketing_web"/>Forfaits SEO et Marketing Web<text:bookmark-end text:name="__RefHeading___forfaits_seo_et_marketing_web_4"/><text:bookmark-end text:name="forfaits_seo_et_marketing_web"/></text:h>
      <text:p text:style-name="Text_20_body">Un ensemble d'actions qui propulseront votre site dans les moteurs de recherches.</text:p>
      <text:p text:style-name="Horizontal_20_Line"/>
      <text:h text:style-name="Heading_20_2" text:outline-level="2"><text:bookmark-start text:name="__RefHeading___exemples_de_travaux_de_referencement_5"/><text:bookmark-start text:name="exemples_de_travaux_de_referencement"/>Exemples de travaux de référencement :<text:bookmark-end text:name="__RefHeading___exemples_de_travaux_de_referencement_5"/><text:bookmark-end text:name="exemples_de_travaux_de_referencement"/></text:h>
      <text:list text:style-name="List_20_1" text:continue-numbering="false">
        <text:list-item>
          <text:p text:style-name="List_20_1_Content_First"> Gestion de campagne promotionnelle</text:p>
        </text:list-item>
        <text:list-item>
          <text:p text:style-name="List_20_1_Content"> Audits, analyse stratégique, recherche d'information et investigation</text:p>
        </text:list-item>
        <text:list-item>
          <text:p text:style-name="List_20_1_Content"> Stratégie web 2.0, référencement et SEO</text:p>
        </text:list-item>
        <text:list-item>
          <text:p text:style-name="List_20_1_Content"> Placement publicitaire, publicité web, promotion</text:p>
        </text:list-item>
        <text:list-item>
          <text:p text:style-name="List_20_1_Content"> Rédaction de textes, révision, correction, mise en page</text:p>
        </text:list-item>
        <text:list-item>
          <text:p text:style-name="List_20_1_Content"> Mise à jour du contenu d'un site web</text:p>
        </text:list-item>
        <text:list-item>
          <text:p text:style-name="List_20_1_Content"> Mise en ligne d'articles, d'images, de liens, de vidéos</text:p>
        </text:list-item>
        <text:list-item>
          <text:p text:style-name="List_20_1_Content"> Gestion de réseaux sociaux</text:p>
        </text:list-item>
        <text:list-item>
          <text:p text:style-name="List_20_1_Content_Last"> Production et envoi d'infolettres (newsletters)</text:p>
        </text:list-item>
      </text:list>
      <text:p text:style-name="Horizontal_20_Line"/>
      <text:h text:style-name="Heading_20_2" text:outline-level="2"><text:bookmark-start text:name="__RefHeading___voir_aussi_6"/><text:bookmark-start text:name="voir_aussi"/>Voir aussi :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ervices/start" text:style-name="Internet_20_link" text:visited-style-name="Visited_20_Internet_20_Link">Services de Kajoom.Ca</text:a></text:p>
        </text:list-item>
        <text:list-item>
          <text:p text:style-name="List_20_1_Content"> <text:a xlink:type="simple" xlink:href="https://wiki.kajoom.ca/services/conception_de_sites_internet" text:style-name="Internet_20_link" text:visited-style-name="Visited_20_Internet_20_Link">Conception de sites internet</text:a></text:p>
        </text:list-item>
        <text:list-item>
          <text:p text:style-name="List_20_1_Content"> <text:a xlink:type="simple" xlink:href="https://wiki.kajoom.ca/services/forfaits_seo/google_analytics" text:style-name="Internet_20_link" text:visited-style-name="Visited_20_Internet_20_Link">Accéder à Google Analytics</text:a></text:p>
        </text:list-item>
        <text:list-item>
          <text:p text:style-name="List_20_1_Content_Last"> <text:a xlink:type="simple" xlink:href="https://wiki.kajoom.ca/services/forfaits_seo/facebook/page" text:style-name="Internet_20_link" text:visited-style-name="Visited_20_Internet_20_Link">Gérer une page Facebook</text:a></text:p>
        </text:list-item>
      </text:list>
      <text:p text:style-name="Horizontal_20_Line"/>
      <text:h text:style-name="Heading_20_2" text:outline-level="2"><text:bookmark-start text:name="__RefHeading___services_relies_7"/><text:bookmark-start text:name="services_relies"/>Services reliés<text:bookmark-end text:name="__RefHeading___services_relies_7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www.kajoom.ca/services/publication" text:style-name="Internet_20_link" text:visited-style-name="Visited_20_Internet_20_Link">kajoom.ca/services/publica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start</dc:title>
  </office:meta>
</office:document-meta>
</file>