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e04a99241469e3f145b638807f2c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facebook:page"/><text:bookmark-start text:name="__RefHeading___gerer_une_page_facebook_1"/><text:bookmark-start text:name="gerer_une_page_facebook"/>Gérer une page Facebook<text:bookmark-end text:name="__RefHeading___gerer_une_page_facebook_1"/><text:bookmark-end text:name="gerer_une_page_facebook"/></text:h>
      <text:p text:style-name="Text_20_body">Les Pages Facebook sont un moyen efficace d'établir une présence et un dialogue sur ce réseau social pour tout projet ou organisation.</text:p>
      <text:p text:style-name="Horizontal_20_Line"/>
      <text:h text:style-name="Heading_20_2" text:outline-level="2"><text:bookmark-start text:name="__RefHeading___ajouter_un_administrateur_a_une_page_facebook_2"/><text:bookmark-start text:name="ajouter_un_administrateur_a_une_page_facebook"/>Ajouter un administrateur à une page Facebook<text:bookmark-end text:name="__RefHeading___ajouter_un_administrateur_a_une_page_facebook_2"/><text:bookmark-end text:name="ajouter_un_administrateur_a_une_page_facebook"/></text:h>
      <text:h text:style-name="Heading_20_3" text:outline-level="3"><text:bookmark-start text:name="__RefHeading___acceder_aux_parametres_de_la_page_3"/><text:bookmark-start text:name="acceder_aux_parametres_de_la_page"/>1. Accéder aux paramètres de la Page<text:bookmark-end text:name="__RefHeading___acceder_aux_parametres_de_la_page_3"/><text:bookmark-end text:name="acceder_aux_parametres_de_la_page"/></text:h>
      <text:p text:style-name="Text_20_body">Pour ajouter un nouvel administrateur à votre page Facebook, rendez vous d'abord sur cette dernière <draw:frame draw:style-name="media" draw:name="0" text:anchor-type="as-char" draw:z-index="0" svg:width="0.396875cm" svg:height="0.396875cm"><draw:image xlink:href="Pictures/7de04a99241469e3f145b638807f2c39.gif" xlink:type="simple" xlink:show="embed" xlink:actuate="onLoad"/></draw:frame></text:p>
      <text:p text:style-name="Text_20_body">Cliquer <text:span text:style-name="Strong_20_Emphasis">Paramètres -&gt; Rôles de la Page</text:span> tel qu'illustré ci-dessous.</text:p>
      <text:p text:style-name="Horizontal_20_Line"/>
      <text:h text:style-name="Heading_20_3" text:outline-level="3"><text:bookmark-start text:name="__RefHeading___ajouter_un_administrateur_4"/><text:bookmark-start text:name="ajouter_un_administrateur"/>2. Ajouter un administrateur<text:bookmark-end text:name="__RefHeading___ajouter_un_administrateur_4"/><text:bookmark-end text:name="ajouter_un_administrateur"/></text:h>
      <text:p text:style-name="Text_20_body">Vous verrez affichée la liste des administrateurs actuels de votre Page ainsi qu'un formulaire afin d'en ajouter de nouveaux.</text:p>
      <text:p text:style-name="Text_20_body">Entrez l'<text:span text:style-name="Strong_20_Emphasis">adresse courriel du compte Facebook personnel</text:span> de votre nouvel administrateur, puis attribuez un rôle à ce dernier (Admin, Éditeur, Modérateur, Annonceur ou Analyste). Le rôle déterminera quels droits cet administrateur aura sur votre Page.</text:p>
      <text:p text:style-name="Horizontal_20_Line"/>
      <text:h text:style-name="Heading_20_3" text:outline-level="3"><text:bookmark-start text:name="__RefHeading___enregistrer_5"/><text:bookmark-start text:name="enregistrer"/>3. Enregistrer<text:bookmark-end text:name="__RefHeading___enregistrer_5"/><text:bookmark-end text:name="enregistrer"/></text:h>
      <text:p text:style-name="Text_20_body">Appuyez sur <text:span text:style-name="Strong_20_Emphasis">Enregistrer</text:span>. </text:p>
      <text:p text:style-name="Text_20_body">Et voilà, c'est fait!</text:p>
      <text:p text:style-name="Horizontal_20_Line"/>
      <text:h text:style-name="Heading_20_2" text:outline-level="2"><text:bookmark-start text:name="__RefHeading___voir_aussi_6"/><text:bookmark-start text:name="voir_aussi"/>Voir aussi :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iki.kajoom.ca/services/forfaits_seo/start" text:style-name="Internet_20_link" text:visited-style-name="Visited_20_Internet_20_Link">Forfaits SEO</text:a></text:p>
        </text:list-item>
        <text:list-item>
          <text:p text:style-name="List_20_1_Content_Last"> <text:a xlink:type="simple" xlink:href="https://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facebook:page</dc:title>
  </office:meta>
</office:document-meta>
</file>