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start"/><text:bookmark-start text:name="__RefHeading___logiciels_1"/><text:bookmark-start text:name="logiciels"/>Logiciels<text:bookmark-end text:name="__RefHeading___logiciels_1"/><text:bookmark-end text:name="logiciels"/></text:h>
      <text:p text:style-name="Text_20_body">Quelques marches à suivre, trucs et astuces et listes de suggestions de logiciels à utiliser parmi nos favoris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logiciels:start" text:style-name="Local_20_link" text:visited-style-name="Visited_20_Local_20_Link">Logiciels</text:a><text:a xlink:type="simple" xlink:href="https://wiki.kajoom.ca/logiciels/administration_systemes" text:style-name="Internet_20_link" text:visited-style-name="Visited_20_Internet_20_Link">Administration de systèmes</text:a><text:a xlink:type="simple" xlink:href="https://wiki.kajoom.ca/logiciels/communication" text:style-name="Internet_20_link" text:visited-style-name="Visited_20_Internet_20_Link">Logiciels de communication</text:a><text:a xlink:type="simple" xlink:href="https://wiki.kajoom.ca/logiciels/communication/kajoom_cloud" text:style-name="Internet_20_link" text:visited-style-name="Visited_20_Internet_20_Link">Kajoom Cloud</text:a><text:a xlink:type="simple" xlink:href="https://wiki.kajoom.ca/logiciels/comptabilite_bureautique" text:style-name="Internet_20_link" text:visited-style-name="Visited_20_Internet_20_Link">Comptabilité et bureautique</text:a><text:a xlink:type="simple" xlink:href="https://wiki.kajoom.ca/logiciels/design_graphique" text:style-name="Internet_20_link" text:visited-style-name="Visited_20_Internet_20_Link">Design graphique</text:a><text:a xlink:type="simple" xlink:href="https://wiki.kajoom.ca/logiciels/developpement_informatique" text:style-name="Internet_20_link" text:visited-style-name="Visited_20_Internet_20_Link">Développement Web &amp; Informatique</text:a><text:a xlink:type="simple" xlink:href="https://wiki.kajoom.ca/logiciels/gestion_projets" text:style-name="Internet_20_link" text:visited-style-name="Visited_20_Internet_20_Link">Gestion de projets</text:a><text:a xlink:type="simple" xlink:href="https://wiki.kajoom.ca/logiciels/marketing" text:style-name="Internet_20_link" text:visited-style-name="Visited_20_Internet_20_Link">Publicité, Marketing web &amp; SEO</text:a><text:a xlink:type="simple" xlink:href="https://wiki.kajoom.ca/logiciels/materiel" text:style-name="Internet_20_link" text:visited-style-name="Visited_20_Internet_20_Link">Entretien &amp; réparation de matériel</text:a><text:a xlink:type="simple" xlink:href="https://wiki.kajoom.ca/logiciels/redaction" text:style-name="Internet_20_link" text:visited-style-name="Visited_20_Internet_20_Link">Rédaction, révision et traduction</text:a><text:a xlink:type="simple" xlink:href="https://wiki.kajoom.ca/logiciels/reservation" text:style-name="Internet_20_link" text:visited-style-name="Visited_20_Internet_20_Link">Logiciels de réservation</text:a><text:a xlink:type="simple" xlink:href="https://wiki.kajoom.ca/logiciels/technicien_informatique" text:style-name="Internet_20_link" text:visited-style-name="Visited_20_Internet_20_Link">Technicien Informatique</text:a></text:p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list text:style-name="List_20_1" text:continue-numbering="false">
        <text:list-item>
          <text:p text:style-name="LastListParagraph_List_20_1_Content_First"> <text:a xlink:type="simple" xlink:href="http://www.kajoom.ca/services/" text:style-name="Internet_20_link" text:visited-style-name="Visited_20_Internet_20_Link">kajoom.ca/servic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start</dc:title>
  </office:meta>
</office:document-meta>
</file>