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teriel"/><text:bookmark-start text:name="__RefHeading___entretien_reparation_de_materiel_1"/><text:bookmark-start text:name="entretien_reparation_de_materiel"/>Entretien &amp; réparation de matériel<text:bookmark-end text:name="__RefHeading___entretien_reparation_de_materiel_1"/><text:bookmark-end text:name="entretien_reparation_de_materiel"/></text:h>
      <text:p text:style-name="Text_20_body">Logiciels utiles pour l'entretien ou la réparation d'ordinateurs.</text:p>
      <text:list text:style-name="List_20_1" text:continue-numbering="false">
        <text:list-item>
          <text:p text:style-name="LastListParagraph_List_20_1_Content_First"> <text:a xlink:type="simple" xlink:href="https://fr.wikipedia.org/wiki/Linux" text:style-name="Internet_20_link" text:visited-style-name="Visited_20_Internet_20_Link">Linux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et informatique</text:a></text:p>
        </text:list-item>
        <text:list-item>
          <text:p text:style-name="List_20_1_Content"> <text:a xlink:type="simple" xlink:href="https://wiki.kajoom.ca/logiciels/administration_systemes" text:style-name="Internet_20_link" text:visited-style-name="Visited_20_Internet_20_Link">Logiciels pour l'administration de systèmes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support-informatique/" text:style-name="Internet_20_link" text:visited-style-name="Visited_20_Internet_20_Link">kajoom.ca/services/support-informatiqu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teriel</dc:title>
  </office:meta>
</office:document-meta>
</file>