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marketing"/><text:bookmark-start text:name="__RefHeading___publicite_marketing_web_seo_1"/><text:bookmark-start text:name="publicite_marketing_web_seo"/>Publicité, Marketing web &amp; SEO<text:bookmark-end text:name="__RefHeading___publicite_marketing_web_seo_1"/><text:bookmark-end text:name="publicite_marketing_web_seo"/></text:h>
      <text:p text:style-name="Text_20_body">Liste de logiciels pour la publicité, le marketing web et le référencement web (SEO).</text:p>
      <text:list text:style-name="List_20_1" text:continue-numbering="false">
        <text:list-item>
          <text:p text:style-name="List_20_1_Content_First"> <text:a xlink:type="simple" xlink:href="https://cloud.kajoom.net/" text:style-name="Internet_20_link" text:visited-style-name="Visited_20_Internet_20_Link">Kajoom Cloud</text:a></text:p>
        </text:list-item>
        <text:list-item>
          <text:p text:style-name="List_20_1_Content"> <text:a xlink:type="simple" xlink:href="https://refr.ca/" text:style-name="Internet_20_link" text:visited-style-name="Visited_20_Internet_20_Link">REFR.ca</text:a></text:p>
        </text:list-item>
        <text:list-item>
          <text:p text:style-name="List_20_1_Content"> <text:a xlink:type="simple" xlink:href="https://www.refere-moi.ca/" text:style-name="Internet_20_link" text:visited-style-name="Visited_20_Internet_20_Link">Refere-Moi.Ca</text:a></text:p>
        </text:list-item>
        <text:list-item>
          <text:p text:style-name="List_20_1_Content"> <text:a xlink:type="simple" xlink:href="https://marketingplatform.google.com/about/analytics/" text:style-name="Internet_20_link" text:visited-style-name="Visited_20_Internet_20_Link">Google Analytics</text:a></text:p>
        </text:list-item>
        <text:list-item>
          <text:p text:style-name="List_20_1_Content_Last"> <text:a xlink:type="simple" xlink:href="https://adwords.google.com/" text:style-name="Internet_20_link" text:visited-style-name="Visited_20_Internet_20_Link">Google Adwords</text:a></text:p>
        </text:list-item>
      </text:list>
      <text:p text:style-name="Horizontal_20_Line"/>
      <text:h text:style-name="Heading_20_2" text:outline-level="2"><text:bookmark-start text:name="__RefHeading___voir_aussi_2"/><text:bookmark-start text:name="voir_aussi"/>Voir aussi :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logiciels/communication" text:style-name="Internet_20_link" text:visited-style-name="Visited_20_Internet_20_Link">Logiciels pour la communication</text:a></text:p>
        </text:list-item>
        <text:list-item>
          <text:p text:style-name="List_20_1_Content"> <text:a xlink:type="simple" xlink:href="https://wiki.kajoom.ca/logiciels/design_graphique" text:style-name="Internet_20_link" text:visited-style-name="Visited_20_Internet_20_Link">Logiciels de design graphique</text:a></text:p>
        </text:list-item>
        <text:list-item>
          <text:p text:style-name="List_20_1_Content"> <text:a xlink:type="simple" xlink:href="https://wiki.kajoom.ca/logiciels/start" text:style-name="Internet_20_link" text:visited-style-name="Visited_20_Internet_20_Link">Liste de logiciels suggérés et favoris</text:a></text:p>
        </text:list-item>
        <text:list-item>
          <text:p text:style-name="List_20_1_Content_Last"> <text:a xlink:type="simple" xlink:href="https://www.kajoom.ca/produits/" text:style-name="Internet_20_link" text:visited-style-name="Visited_20_Internet_20_Link">Outils et solutions logicielles KAJOOM</text:a></text:p>
        </text:list-item>
      </text:list>
      <text:p text:style-name="Horizontal_20_Line"/>
      <text:h text:style-name="Heading_20_2" text:outline-level="2"><text:bookmark-start text:name="__RefHeading___services_relies_3"/><text:bookmark-start text:name="services_relies"/>Services reliés<text:bookmark-end text:name="__RefHeading___services_relies_3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s://www.kajoom.ca/services/publication-et-marketing/" text:style-name="Internet_20_link" text:visited-style-name="Visited_20_Internet_20_Link">kajoom.ca/services/publication-et-marketing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ogiciels:marketing</dc:title>
  </office:meta>
</office:document-meta>
</file>