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design_graphique"/><text:bookmark-start text:name="__RefHeading___design_graphique_1"/><text:bookmark-start text:name="design_graphique"/>Design graphique<text:bookmark-end text:name="__RefHeading___design_graphique_1"/><text:bookmark-end text:name="design_graphique"/></text:h>
      <text:p text:style-name="Text_20_body">Une liste de logiciels pour le design graphique ou le traitement d'images.</text:p>
      <text:list text:style-name="List_20_1" text:continue-numbering="false">
        <text:list-item>
          <text:p text:style-name="List_20_1_Content_First"> <text:a xlink:type="simple" xlink:href="https://www.gimp.org/" text:style-name="Internet_20_link" text:visited-style-name="Visited_20_Internet_20_Link">Gimp</text:a></text:p>
        </text:list-item>
        <text:list-item>
          <text:p text:style-name="List_20_1_Content"> <text:a xlink:type="simple" xlink:href="https://inkscape.org/" text:style-name="Internet_20_link" text:visited-style-name="Visited_20_Internet_20_Link">Inkscape</text:a></text:p>
        </text:list-item>
        <text:list-item>
          <text:p text:style-name="List_20_1_Content"> <text:a xlink:type="simple" xlink:href="https://www.adobe.com/ca_fr/products/photoshop.html" text:style-name="Internet_20_link" text:visited-style-name="Visited_20_Internet_20_Link">Adobe Photoshop</text:a></text:p>
        </text:list-item>
        <text:list-item>
          <text:p text:style-name="List_20_1_Content"> <text:a xlink:type="simple" xlink:href="https://www.adobe.com/ca_fr/products/illustrator.html" text:style-name="Internet_20_link" text:visited-style-name="Visited_20_Internet_20_Link">Adobe Illustrator</text:a></text:p>
        </text:list-item>
        <text:list-item>
          <text:p text:style-name="List_20_1_Content_Last"> <text:a xlink:type="simple" xlink:href="http://www.imagemagick.org/" text:style-name="Internet_20_link" text:visited-style-name="Visited_20_Internet_20_Link">ImageMagik</text:a>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logiciels/comptabilite_bureautique" text:style-name="Internet_20_link" text:visited-style-name="Visited_20_Internet_20_Link">Logiciels de comptabilité et bureautique</text:a></text:p>
        </text:list-item>
        <text:list-item>
          <text:p text:style-name="List_20_1_Content"> <text:a xlink:type="simple" xlink:href="https://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publication-et-marketing/" text:style-name="Internet_20_link" text:visited-style-name="Visited_20_Internet_20_Link">kajoom.ca/services/publication-et-marketing</text:a></text:p>
        </text:list-item>
        <text:list-item>
          <text:p text:style-name="List_20_1_Content_Last"> <text:a xlink:type="simple" xlink:href="https://www.kajoom.ca/services/conception/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design_graphique</dc:title>
  </office:meta>
</office:document-meta>
</file>