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start"/><text:bookmark-start text:name="__RefHeading___general_1"/><text:bookmark-start text:name="general"/>Général<text:bookmark-end text:name="__RefHeading___general_1"/><text:bookmark-end text:name="general"/></text:h>
      <text:p text:style-name="Text_20_body">Voici la documentation générale pour l'utilisation de vos services par le biais de notre espace-client.</text:p>
      <text:p text:style-name="Horizontal_20_Line"/>
      <text:h text:style-name="Heading_20_2" text:outline-level="2"><text:bookmark-start text:name="__RefHeading___procedures_courantes_2"/><text:bookmark-start text:name="procedures_courantes"/>Procédures courantes<text:bookmark-end text:name="__RefHeading___procedures_courantes_2"/><text:bookmark-end text:name="procedures_courantes"/></text:h>
      <text:list text:style-name="List_20_1" text:continue-numbering="false">
        <text:list-item>
          <text:p text:style-name="LastListParagraph_List_20_1_Content_First"> <text:a xlink:type="simple" xlink:href="https://wiki.kajoom.ca/general/mise_a_niveau_d_un_produit_ou_service" text:style-name="Internet_20_link" text:visited-style-name="Visited_20_Internet_20_Link">Mise à niveau d'un produit ou service</text:a></text:p>
        </text:list-item>
      </text:list>
      <text:p text:style-name="Horizontal_20_Line"/>
      <text:h text:style-name="Heading_20_2" text:outline-level="2"><text:bookmark-start text:name="__RefHeading___dans_cette_categorie_3"/><text:bookmark-start text:name="dans_cette_categorie"/>Dans cette catégorie<text:bookmark-end text:name="__RefHeading___dans_cette_categorie_3"/><text:bookmark-end text:name="dans_cette_categorie"/></text:h>
      <text:p text:style-name="Text_20_body"><text:a xlink:type="simple" xlink:href="#general:start" text:style-name="Local_20_link" text:visited-style-name="Visited_20_Local_20_Link">Général</text:a><text:a xlink:type="simple" xlink:href="https://wiki.kajoom.ca/general/mise_a_niveau_d_un_produit_ou_service" text:style-name="Internet_20_link" text:visited-style-name="Visited_20_Internet_20_Link">Mise à niveau d'un produit ou service</text:a></text:p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iki.kajoom.ca/services/start" text:style-name="Internet_20_link" text:visited-style-name="Visited_20_Internet_20_Link">Services</text:a></text:p>
        </text:list-item>
      </text:list>
      <text:p text:style-name="Horizontal_20_Line"/>
      <text:h text:style-name="Heading_20_2" text:outline-level="2"><text:bookmark-start text:name="__RefHeading___service_relie_5"/><text:bookmark-start text:name="service_relie"/>Service relié<text:bookmark-end text:name="__RefHeading___service_relie_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s://gestion.kajoom.ca/" text:style-name="Internet_20_link" text:visited-style-name="Visited_20_Internet_20_Link">Espace-cli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general:start</dc:title>
  </office:meta>
</office:document-meta>
</file>