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start"/><text:bookmark-start text:name="__RefHeading___courriel_1"/><text:bookmark-start text:name="courriel"/>Courriel<text:bookmark-end text:name="__RefHeading___courriel_1"/><text:bookmark-end text:name="courriel"/></text:h>
      <text:p text:style-name="Text_20_body">Les comptes courriels sont inclus dans tous nos forfait d'hébergement web. Vous pouvez gérer vos comptes courriel par le panneau de configuration DirectAdmin. Par exemple, si vous avez le domaine « mondomaine.com », vous pourrez créer des adresses courriel finissant par « @mondomaine.com »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courriel:start" text:style-name="Local_20_link" text:visited-style-name="Visited_20_Local_20_Link">Courriel</text:a><text:a xlink:type="simple" xlink:href="https://wiki.kajoom.ca/courriel/courriel_web/start" text:style-name="Internet_20_link" text:visited-style-name="Visited_20_Internet_20_Link">Courriel Web</text:a><text:a xlink:type="simple" xlink:href="https://wiki.kajoom.ca/courriel/courriel_web/contacts/start" text:style-name="Internet_20_link" text:visited-style-name="Visited_20_Internet_20_Link">Gestion des contacts avec le Courriel Web</text:a><text:a xlink:type="simple" xlink:href="https://wiki.kajoom.ca/courriel/exchange" text:style-name="Internet_20_link" text:visited-style-name="Visited_20_Internet_20_Link">Microsoft Exchange</text:a><text:a xlink:type="simple" xlink:href="https://wiki.kajoom.ca/courriel/gestion_comptes" text:style-name="Internet_20_link" text:visited-style-name="Visited_20_Internet_20_Link">Gestion des comptes courriel</text:a><text:a xlink:type="simple" xlink:href="https://wiki.kajoom.ca/courriel/logiciel_client/start" text:style-name="Internet_20_link" text:visited-style-name="Visited_20_Internet_20_Link">Logiciel client de courriel</text:a><text:a xlink:type="simple" xlink:href="https://wiki.kajoom.ca/courriel/logiciel_client/configurer_telephone_mobile" text:style-name="Internet_20_link" text:visited-style-name="Visited_20_Internet_20_Link">Utiliser les courriels avec un téléphone mobile ou une tablette</text:a><text:a xlink:type="simple" xlink:href="https://wiki.kajoom.ca/courriel/logiciel_client/guide_demarrage" text:style-name="Internet_20_link" text:visited-style-name="Visited_20_Internet_20_Link">Guide de démarrage avec un logiciel client de courriel</text:a><text:a xlink:type="simple" xlink:href="https://wiki.kajoom.ca/courriel/logiciel_client/outlook" text:style-name="Internet_20_link" text:visited-style-name="Visited_20_Internet_20_Link">Utiliser le logiciel Outlook</text:a><text:a xlink:type="simple" xlink:href="https://wiki.kajoom.ca/courriel/logiciel_client/thunderbird" text:style-name="Internet_20_link" text:visited-style-name="Visited_20_Internet_20_Link">Utiliser le logiciel Thunderbird</text:a><text:a xlink:type="simple" xlink:href="https://wiki.kajoom.ca/courriel/logiciel_client/utiliser_gmail" text:style-name="Internet_20_link" text:visited-style-name="Visited_20_Internet_20_Link">Utiliser Gmail comme logiciel client de courriel</text:a></text:p>
      <text:p text:style-name="Horizontal_20_Line"/>
      <text:h text:style-name="Heading_20_2" text:outline-level="2"><text:bookmark-start text:name="__RefHeading___bonnes_pratiques_pour_l_envoi_de_courriel_3"/><text:bookmark-start text:name="bonnes_pratiques_pour_l_envoi_de_courriel"/>Bonnes pratiques pour l'envoi de courriel<text:bookmark-end text:name="__RefHeading___bonnes_pratiques_pour_l_envoi_de_courriel_3"/><text:bookmark-end text:name="bonnes_pratiques_pour_l_envoi_de_courriel"/></text:h>
      <text:p text:style-name="Text_20_body">Afin d'éviter d'être étiqueté comme envoyeur de spam, il faut respecter les bonnes pratiques d'envoi courriel, par exemple :</text:p>
      <text:list text:style-name="List_20_1" text:continue-numbering="false">
        <text:list-item>
          <text:p text:style-name="List_20_1_Content_First"> Limiter le plus possible les envois massifs ou à plusieurs destinataires en même temps (À, CC, CCi);</text:p>
        </text:list-item>
        <text:list-item>
          <text:p text:style-name="List_20_1_Content"> Toujours mettre une signature complète avec adresses et coordonnées au bas des courriels envoyés.</text:p>
        </text:list-item>
        <text:list-item>
          <text:p text:style-name="List_20_1_Content_Last"> etc.</text:p>
        </text:list-item>
      </text:list>
      <text:p text:style-name="Text_20_body">Et aussi éliminer toutes les choses qui pourraient vous donner mauvaise réputation, par exemple :</text:p>
      <text:list text:style-name="List_20_1" text:continue-numbering="false">
        <text:list-item>
          <text:p text:style-name="List_20_1_Content_First"> Éviter le plus possible d'envoyer à des adresses inexistantes, qui génèrent des “bounces”;</text:p>
        </text:list-item>
        <text:list-item>
          <text:p text:style-name="List_20_1_Content_Last"> etc.</text:p>
        </text:list-item>
      </text:list>
      <text:p text:style-name="Text_20_body"><text:span text:style-name="Strong_20_Emphasis">Voir aussi :</text:span></text:p>
      <text:list text:style-name="List_20_1" text:continue-numbering="false">
        <text:list-item>
          <text:p text:style-name="List_20_1_Content_First"> <text:a xlink:type="simple" xlink:href="https://support.google.com/mail/answer/81126?hl=fr" text:style-name="Internet_20_link" text:visited-style-name="Visited_20_Internet_20_Link">Instructions pour les expéditeurs de messages en masse (Google)</text:a></text:p>
        </text:list-item>
        <text:list-item>
          <text:p text:style-name="List_20_1_Content"> <text:a xlink:type="simple" xlink:href="https://www.emarketinglicious.fr/webmarketing/delivrabilite-emails-9-conseils-pas-passer-en-spam" text:style-name="Internet_20_link" text:visited-style-name="Visited_20_Internet_20_Link">Délivrabilité emails : 9 conseils pour ne pas passer en SPAM</text:a></text:p>
        </text:list-item>
        <text:list-item>
          <text:p text:style-name="List_20_1_Content_Last"> <text:a xlink:type="simple" xlink:href="https://www.mail-tester.com/" text:style-name="Internet_20_link" text:visited-style-name="Visited_20_Internet_20_Link">Testez l'indésirabilité (spam) de vos courriels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5"/><text:bookmark-start text:name="service_relie"/>Service relié<text:bookmark-end text:name="__RefHeading___service_relie_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start</dc:title>
  </office:meta>
</office:document-meta>
</file>